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verificar las versiones disponibles en nuestro sistema: </text:p>
        </text:list-item>
        <text:list-item>
          <text:p text:style-name="List_20_1_Content_Last">borrar las versiones antiguas que no utilizamos: 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Text_20_body">Y nos dará una salida similar a esta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Text_20_body">Una vez hecho esto, se habrá eliminado automáticamente del grub las dos entradas que correspondían a la versión 2.6.20-15 del kernel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ubuntu-es.org/index.php?q=node/50984" text:style-name="Internet_20_link" text:visited-style-name="Visited_20_Internet_20_Link">http://www.ubuntu-es.org/index.php?q=node/509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4:54</meta:creation-date>
    <dc:creator>Generated</dc:creator>
    <dc:date>2026-08-04T06::44:54</dc:date>
    <dc:language>en-US</dc:language>
    <meta:editing-cycles>1</meta:editing-cycles>
    <meta:editing-duration>PT0S</meta:editing-duration>
    <dc:title>linux:eliminar_kernel_antiguo</dc:title>
  </office:meta>
</office:document-meta>
</file>