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d"/><text:bookmark-start text:name="__RefHeading___usos_para_el_comando_dd_1"/><text:bookmark-start text:name="usos_para_el_comando_dd"/>Usos para el comando dd<text:bookmark-end text:name="__RefHeading___usos_para_el_comando_dd_1"/><text:bookmark-end text:name="usos_para_el_comando_dd"/></text:h>
      <text:h text:style-name="Heading_20_4" text:outline-level="4"><text:bookmark-start text:name="__RefHeading___clonar_un_disco_2"/><text:bookmark-start text:name="clonar_un_disco"/>Clonar un disco<text:bookmark-end text:name="__RefHeading___clonar_un_disco_2"/><text:bookmark-end text:name="clonar_un_disco"/></text:h>
      <text:p text:style-name="Text_20_body">
donde sda y sdb son discos de nuestro sistema
if=input file
of=output file
&lt;/sxh&gt;</text:p>
      <text:p text:style-name="Text_20_body">También podemos trasnferirlo por ssh a otro equipo con el comando
</text:p>
      <text:h text:style-name="Heading_20_4" text:outline-level="4"><text:bookmark-start text:name="__RefHeading___obtener_una_imagen_de_un_disco_3"/><text:bookmark-start text:name="obtener_una_imagen_de_un_disco"/>Obtener una imagen de un disco<text:bookmark-end text:name="__RefHeading___obtener_una_imagen_de_un_disco_3"/><text:bookmark-end text:name="obtener_una_imagen_de_un_disco"/></text:h>
      <text:h text:style-name="Heading_20_4" text:outline-level="4"><text:bookmark-start text:name="__RefHeading___restaurar_una_imagen_4"/><text:bookmark-start text:name="restaurar_una_imagen"/>Restaurar una imagen<text:bookmark-end text:name="__RefHeading___restaurar_una_imagen_4"/><text:bookmark-end text:name="restaurar_una_imagen"/></text:h>
      <text:h text:style-name="Heading_20_4" text:outline-level="4"><text:bookmark-start text:name="__RefHeading___backup_de_una_particion_5"/><text:bookmark-start text:name="backup_de_una_particion"/>Backup de una partición<text:bookmark-end text:name="__RefHeading___backup_de_una_particion_5"/><text:bookmark-end text:name="backup_de_una_particion"/></text:h>
      <text:h text:style-name="Heading_20_4" text:outline-level="4"><text:bookmark-start text:name="__RefHeading___pasar_un_iso_a_un_pendrive_6"/><text:bookmark-start text:name="pasar_un_iso_a_un_pendrive"/>Pasar un iso a un pendrive<text:bookmark-end text:name="__RefHeading___pasar_un_iso_a_un_pendrive_6"/><text:bookmark-end text:name="pasar_un_iso_a_un_pendrive"/></text:h>
      <text:p text:style-name="Text_20_body">Primero ejecutamos  para ver donde está instalado el pendrive usb
</text:p>
      <text:p text:style-name="Text_20_body">Entonces ejecutamos 
donde if= indica el fichero origen e of indica el destino</text:p>
      <text:h text:style-name="Heading_20_3" text:outline-level="3"><text:bookmark-start text:name="__RefHeading___montar_una_imagen_creada_con_dd_7"/><text:bookmark-start text:name="montar_una_imagen_creada_con_dd"/>Montar una imagen creada con dd<text:bookmark-end text:name="__RefHeading___montar_una_imagen_creada_con_dd_7"/><text:bookmark-end text:name="montar_una_imagen_creada_con_dd"/></text:h>
      <text:p text:style-name="Text_20_body">Supongamos que queremos clonar un  disco en un fichero imagen y posteriormente montar esa imagen. </text:p>
      <text:p text:style-name="Text_20_body">Lo primero será ver las características del disco a clonar con el comando <text:span text:style-name="Strong_20_Emphasis">fdisk -l  disco</text:span></text:p>
      <text:p text:style-name="Text_20_body">Para montar cada partición habría que calcular el offset de cada una , para ello se multiplica el valor del sector de inicio por el número de sectores de disco.
Por ejemplo  para sda1 que comienza en el sector 2048 y los sectores de este disco son de 512 bytes… seria un offset de  1.048.576 bytes
</text:p>
      <text:p text:style-name="Text_20_body">para sda2 que comienza en el sector 1026048 y los sectores de este disco son de 512 bytes… seria un offset de 525336576 byt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montar un archivo de imagen como solo lectura (conteniendo el volcado de un disco completo, no de una sola partición) se puede utilizar el siguiente comando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3::40:53</meta:creation-date>
    <dc:creator>Generated</dc:creator>
    <dc:date>2026-08-04T13::40:53</dc:date>
    <dc:language>en-US</dc:language>
    <meta:editing-cycles>1</meta:editing-cycles>
    <meta:editing-duration>PT0S</meta:editing-duration>
    <dc:title>linux:dd</dc:title>
  </office:meta>
</office:document-meta>
</file>