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"/><text:bookmark-start text:name="__RefHeading___comandos_en_linux_1"/><text:bookmark-start text:name="comandos_en_linux"/>Comandos en Linux<text:bookmark-end text:name="__RefHeading___comandos_en_linux_1"/><text:bookmark-end text:name="comandos_en_linux"/></text:h>
      <text:h text:style-name="Heading_20_3" text:outline-level="3"><text:bookmark-start text:name="__RefHeading___comandos_de_paquetes_2"/><text:bookmark-start text:name="comandos_de_paquetes"/>Comandos de Paquetes<text:bookmark-end text:name="__RefHeading___comandos_de_paquetes_2"/><text:bookmark-end text:name="comandos_de_paquetes"/></text:h>
      <text:h text:style-name="Heading_20_4" text:outline-level="4"><text:bookmark-start text:name="__RefHeading___gestion_de_paquetes_en_centos_3"/><text:bookmark-start text:name="gestion_de_paquetes_en_centos"/>Gestión de Paquetes en Centos<text:bookmark-end text:name="__RefHeading___gestion_de_paquetes_en_centos_3"/><text:bookmark-end text:name="gestion_de_paquetes_en_centos"/></text:h>
      <text:h text:style-name="Heading_20_5" text:outline-level="5"><text:bookmark-start text:name="__RefHeading___paquetes_instalados_4"/><text:bookmark-start text:name="paquetes_instalados"/>paquetes instalados<text:bookmark-end text:name="__RefHeading___paquetes_instalados_4"/><text:bookmark-end text:name="paquetes_instalados"/></text:h>
      <text:p text:style-name="Text_20_body">&lt;sxh&gt; rpm -qa &lt;/sxh&gt; o también con &lt;sxh&gt;yum list installed&lt;/sxh&gt;</text:p>
      <text:h text:style-name="Heading_20_5" text:outline-level="5"><text:bookmark-start text:name="__RefHeading___para_ver_los_ficheros_que_tiene_instalado_un_determinado_paquete_5"/><text:bookmark-start text:name="para_ver_los_ficheros_que_tiene_instalado_un_determinado_paquete"/>Para ver los ficheros que tiene instalado un determinado paquete<text:bookmark-end text:name="__RefHeading___para_ver_los_ficheros_que_tiene_instalado_un_determinado_paquete_5"/><text:bookmark-end text:name="para_ver_los_ficheros_que_tiene_instalado_un_determinado_paquete"/></text:h>
      <text:p text:style-name="Text_20_body">&lt;sxh&gt; rpm -ql &lt;nombre_paquete_instalado&gt; &lt;/sxh&gt;</text:p>
      <text:h text:style-name="Heading_20_4" text:outline-level="4"><text:bookmark-start text:name="__RefHeading___comandos_de_paquete_en_debian_y_derivados_6"/><text:bookmark-start text:name="comandos_de_paquete_en_debian_y_derivados"/>Comandos de Paquete en Debian y derivados<text:bookmark-end text:name="__RefHeading___comandos_de_paquete_en_debian_y_derivados_6"/><text:bookmark-end text:name="comandos_de_paquete_en_debian_y_derivados"/></text:h>
      <text:list text:style-name="List_20_1" text:continue-numbering="false">
        <text:list-item>
          <text:p text:style-name="List_20_1_Content_First"> instala un paquete determinado &lt;sxh&gt;apt-get install &lt;nombrepaquete&gt; &lt;/sxh&gt;</text:p>
        </text:list-item>
        <text:list-item>
          <text:p text:style-name="List_20_1_Content_Last"> elimina un paquete&lt;sxh&gt;apt-get remove &lt;nombrepaquete&gt; &lt;/sxh&gt;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a opción para remover el paquete que elimina los ficheros de configuración, que normalmente resultan innecesarios una vez que hemos decidido no usar el paquete y sólo acaban por acumularse inútilmente &lt;sxh&gt;apt-get –purge remove nombredepaquete &lt;/sxh&gt;</text:p>
          </table:table-cell>
        </table:table-row>
      </table:table>
      <text:list text:style-name="List_20_1" text:continue-numbering="false">
        <text:list-item>
          <text:p text:style-name="List_20_1_Content_First"> Búscar un paquete &lt;sxh&gt;apt-cache search &lt;nombrepaquete&gt;&lt;/sxh&gt;</text:p>
        </text:list-item>
        <text:list-item>
          <text:p text:style-name="List_20_1_Content"> descarga la lista de paquetes para actualizar el sistema&lt;sxh&gt;apt-get update &lt;/sxh&gt;</text:p>
        </text:list-item>
        <text:list-item>
          <text:p text:style-name="List_20_1_Content"> descarga los paquetes marcados para actualizar&lt;sxh&gt;apt-get dist-upgrade &lt;/sxh&gt;</text:p>
        </text:list-item>
        <text:list-item>
          <text:p text:style-name="List_20_1_Content_Last"> Poner en proxy en consola &lt;sxh&gt;export http_proxy=<text:a xlink:type="simple" xlink:href="http://10.140.136.2:3128" text:style-name="Internet_20_link" text:visited-style-name="Visited_20_Internet_20_Link">http://10.140.136.2:3128</text:a>&lt;/sxh&gt;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dejarlo fijo ponerlo en /etc/profile </text:p>
          </table:table-cell>
        </table:table-row>
      </table:table>
      <text:h text:style-name="Heading_20_4" text:outline-level="4"><text:bookmark-start text:name="__RefHeading___dpkg_7"/><text:bookmark-start text:name="dpkg"/>dpkg<text:bookmark-end text:name="__RefHeading___dpkg_7"/><text:bookmark-end text:name="dpkg"/></text:h>
      <text:list text:style-name="List_20_1" text:continue-numbering="false">
        <text:list-item>
          <text:p text:style-name="List_20_1_Content_First"> Listar paquetes instalados  &lt;sxh&gt;dpkg –l&lt;/sxh&gt;</text:p>
        </text:list-item>
        <text:list-item>
          <text:p text:style-name="List_20_1_Content"> Buscar un paquete determinado&lt;sxh&gt;dpkg –l | grep  &lt;nombre_paquete&gt;&lt;/sxh&gt;</text:p>
        </text:list-item>
        <text:list-item>
          <text:p text:style-name="List_20_1_Content"> instalar un paquete &lt;sxh&gt;dpkg –install nombredelpaquete.deb&lt;/sxh&gt;</text:p>
        </text:list-item>
        <text:list-item>
          <text:p text:style-name="List_20_1_Content_Last"> muestra todo el contenido de un paquete que ya esté instalado.&lt;sxh&gt;dpkg -L &lt;nombrepaquete&gt;&lt;/sxh&gt;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ambién puede ocurrir que quieras saber si existe algún paquete con un contenido determinado, por ejemplo porque un programa de instalación requiera una librería, o porque quieres descubrir en que paquete venía el programa “prog”; en ese caso usas &lt;sxh&gt;dpkg -S prog&lt;/sxh&gt;</text:p>
          </table:table-cell>
        </table:table-row>
      </table:table>
      <text:h text:style-name="Heading_20_2" text:outline-level="2"><text:bookmark-start text:name="__RefHeading___comandos_de_fecha_hora_8"/><text:bookmark-start text:name="comandos_de_fecha_hora"/>Comandos de Fecha Hora<text:bookmark-end text:name="__RefHeading___comandos_de_fecha_hora_8"/><text:bookmark-end text:name="comandos_de_fecha_hora"/></text:h>
      <text:p text:style-name="Text_20_body">Poner la fecha/hora en Centos 
&lt;sxh&gt;date mmddhhmiaaaa &lt;/sxh&gt;</text:p>
      <text:list text:style-name="List_20_1" text:continue-numbering="false">
        <text:list-item>
          <text:p text:style-name="List_20_1_Content_First"> mm → mes</text:p>
        </text:list-item>
        <text:list-item>
          <text:p text:style-name="List_20_1_Content"> dd → día</text:p>
        </text:list-item>
        <text:list-item>
          <text:p text:style-name="List_20_1_Content"> hh → hora</text:p>
        </text:list-item>
        <text:list-item>
          <text:p text:style-name="List_20_1_Content"> mi → minutos</text:p>
        </text:list-item>
        <text:list-item>
          <text:p text:style-name="List_20_1_Content_Last"> aaaa → año</text:p>
        </text:list-item>
      </text:list>
      <text:h text:style-name="Heading_20_1" text:outline-level="1"><text:bookmark-start text:name="__RefHeading___comandos_de_usuario_9"/><text:bookmark-start text:name="comandos_de_usuario"/>Comandos de Usuario<text:bookmark-end text:name="__RefHeading___comandos_de_usuario_9"/><text:bookmark-end text:name="comandos_de_usuario"/></text:h>
      <text:h text:style-name="Heading_20_5" text:outline-level="5"><text:bookmark-start text:name="__RefHeading___crear_un_usuario_10"/><text:bookmark-start text:name="crear_un_usuario"/>Crear un usuario<text:bookmark-end text:name="__RefHeading___crear_un_usuario_10"/><text:bookmark-end text:name="crear_un_usuario"/></text:h>
      <text:p text:style-name="Text_20_body">&lt;sxh&gt;useradd -g nombre-del-grupo -m -d /home/nombre-de-usuario/ -k /directorio-archivos-por-defecto/ -p password-encriptado -s /bin/sh nombre-de-usuario&lt;/sxh&gt;</text:p>
      <text:h text:style-name="Heading_20_5" text:outline-level="5"><text:bookmark-start text:name="__RefHeading___borrar_usuario_11"/><text:bookmark-start text:name="borrar_usuario"/>Borrar usuario<text:bookmark-end text:name="__RefHeading___borrar_usuario_11"/><text:bookmark-end text:name="borrar_usuario"/></text:h>
      <text:p text:style-name="Text_20_body">&lt;sxh&gt;userdel -r nombre_del_usuario&lt;/sxh&gt;</text:p>
      <text:h text:style-name="Heading_20_5" text:outline-level="5"><text:bookmark-start text:name="__RefHeading___cambiar_la_password_12"/><text:bookmark-start text:name="cambiar_la_password"/>Cambiar la password<text:bookmark-end text:name="__RefHeading___cambiar_la_password_12"/><text:bookmark-end text:name="cambiar_la_password"/></text:h>
      <text:p text:style-name="Text_20_body">&lt;sxh&gt;passwd usuario &lt;/sxh&gt;</text:p>
      <text:h text:style-name="Heading_20_5" text:outline-level="5"><text:bookmark-start text:name="__RefHeading___anadir_un_usuario_a_varios_grupos_13"/><text:bookmark-start text:name="anadir_un_usuario_a_varios_grupos"/>Añadir un usuario a varios grupos<text:bookmark-end text:name="__RefHeading___anadir_un_usuario_a_varios_grupos_13"/><text:bookmark-end text:name="anadir_un_usuario_a_varios_grupos"/></text:h>
      <text:p text:style-name="Text_20_body">&lt;sxh bash&gt;
usermod -a -G lista_de_grupos_separados_por_comas usuario
&lt;/sxh&gt;</text:p>
      <text:h text:style-name="Heading_20_5" text:outline-level="5"><text:bookmark-start text:name="__RefHeading___cambiar_el_grupo_por_defecto_14"/><text:bookmark-start text:name="cambiar_el_grupo_por_defecto"/>Cambiar el grupo por defecto<text:bookmark-end text:name="__RefHeading___cambiar_el_grupo_por_defecto_14"/><text:bookmark-end text:name="cambiar_el_grupo_por_defecto"/></text:h>
      <text:p text:style-name="Text_20_body">&lt;sxh bash&gt;
usermod -g grupo
&lt;/sxh&gt;</text:p>
      <text:h text:style-name="Heading_20_5" text:outline-level="5"><text:bookmark-start text:name="__RefHeading___quitar_de_un_grupo_15"/><text:bookmark-start text:name="quitar_de_un_grupo"/>Quitar de un grupo<text:bookmark-end text:name="__RefHeading___quitar_de_un_grupo_15"/><text:bookmark-end text:name="quitar_de_un_grupo"/></text:h>
      <text:p text:style-name="Text_20_body">&lt;sxh&gt;sudo deluser &lt;USUARIO&gt; &lt;GRUPO&gt;&lt;/sxh&gt; lo quita pero no borra ni  el usuario ni al grupo
&lt;sxh&gt;sudo deluser &lt;USUARIO&gt; &lt;/sxh&gt; lo quita de todos los grupos</text:p>
      <text:h text:style-name="Heading_20_5" text:outline-level="5"><text:bookmark-start text:name="__RefHeading___lista_de_usuarios_16"/><text:bookmark-start text:name="lista_de_usuarios"/>lista de usuarios<text:bookmark-end text:name="__RefHeading___lista_de_usuarios_16"/><text:bookmark-end text:name="lista_de_usuarios"/></text:h>
      <text:p text:style-name="Text_20_body">&lt;sxh&gt;cat /etc/passwd &lt;/sxh&gt; o &lt;sxh&gt; getent passwd&lt;/sxh&gt;</text:p>
      <text:h text:style-name="Heading_20_5" text:outline-level="5"><text:bookmark-start text:name="__RefHeading___alias_17"/><text:bookmark-start text:name="alias"/>Alias<text:bookmark-end text:name="__RefHeading___alias_17"/><text:bookmark-end text:name="alias"/></text:h>
      <text:p text:style-name="Text_20_body">Con los alias podemos definir unos macros para ejecutar comandos repetitivos o grandes. Por ejemplo vamos a definir un alias para editar el fichero <text:span text:style-name="Strong_20_Emphasis">hosts</text:span>
&lt;sxh&gt;alias s='vi /etc/hosts/&lt;/sxh&gt;
Ahora cada vez que pulsemos <text:span text:style-name="Strong_20_Emphasis">s</text:span> y le demos a la tecla <text:span text:style-name="Strong_20_Emphasis">INTRO</text:span> nos ejecutara el alias que hemos definido</text:p>
      <text:h text:style-name="Heading_20_1" text:outline-level="1"><text:bookmark-start text:name="__RefHeading___comandos_de_grupo_18"/><text:bookmark-start text:name="comandos_de_grupo"/>Comandos de Grupo<text:bookmark-end text:name="__RefHeading___comandos_de_grupo_18"/><text:bookmark-end text:name="comandos_de_grup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scripción</text:p>
          </table:table-cell>
          <table:table-cell office:value-type="string" table:style-name="tableheader">
            <text:p text:style-name="Table_20_Heading">Comando</text:p>
          </table:table-cell>
        </table:table-row>
        <table:table-row>
          <table:table-cell office:value-type="string" table:style-name="tablecell">
            <text:p text:style-name="tablealignleft">Crear un grupo</text:p>
          </table:table-cell>
          <table:table-cell office:value-type="string" table:style-name="tablecell">
            <text:p text:style-name="tablealignleft"><text:span text:style-name="Strong_20_Emphasis">groupadd nombre grupo</text:span></text:p>
          </table:table-cell>
        </table:table-row>
        <table:table-row>
          <table:table-cell office:value-type="string" table:style-name="tablecell">
            <text:p text:style-name="tablealignleft">Borrar un grupo</text:p>
          </table:table-cell>
          <table:table-cell office:value-type="string" table:style-name="tablecell">
            <text:p text:style-name="tablealignleft"><text:span text:style-name="Strong_20_Emphasis">groupdel nombre grupo</text:span></text:p>
          </table:table-cell>
        </table:table-row>
        <table:table-row>
          <table:table-cell office:value-type="string" table:style-name="tablecell">
            <text:p text:style-name="tablealignleft">añadir un usuario a un grupo</text:p>
          </table:table-cell>
          <table:table-cell office:value-type="string" table:style-name="tablecell">
            <text:p text:style-name="tablealignleft"><text:span text:style-name="Strong_20_Emphasis">usermod -a -G grupo usuario</text:span></text:p>
          </table:table-cell>
        </table:table-row>
        <table:table-row>
          <table:table-cell office:value-type="string" table:style-name="tablecell">
            <text:p text:style-name="tablealignleft">listado grupos</text:p>
          </table:table-cell>
          <table:table-cell office:value-type="string" table:style-name="tablecell">
            <text:p text:style-name="tablealignleft"><text:span text:style-name="Strong_20_Emphasis">cat /etc/group o getent group</text:span></text:p>
          </table:table-cell>
        </table:table-row>
      </table:table>
      <text:h text:style-name="Heading_20_1" text:outline-level="1"><text:bookmark-start text:name="__RefHeading___comandos_de_carpetas_19"/><text:bookmark-start text:name="comandos_de_carpetas"/>comandos de carpetas<text:bookmark-end text:name="__RefHeading___comandos_de_carpetas_19"/><text:bookmark-end text:name="comandos_de_carpet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Coman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estra el espacio libre del disco.</text:p>
          </table:table-cell>
          <table:table-cell office:value-type="string" table:style-name="tablecell">
            <text:p text:style-name="tablealignleft">&lt;sxh bash&gt;df&lt;/sxh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estra el espacio libre del sistema de ficheros </text:p>
          </table:table-cell>
          <table:table-cell office:value-type="string" table:style-name="tablecell">
            <text:p text:style-name="tablealignleft">&lt;sxh&gt;df -T -h &lt;/sxh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estra el total que ocupan los ficheros.</text:p>
          </table:table-cell>
          <table:table-cell office:value-type="string" table:style-name="tablecell">
            <text:p text:style-name="tablealignleft">&lt;sxh&gt;du -c files &lt;/sxh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estra el espacio que ocupa el directorio.</text:p>
          </table:table-cell>
          <table:table-cell office:value-type="string" table:style-name="tablecell">
            <text:p text:style-name="tablealignleft">&lt;sxh&gt;du -sh carpeta &lt;/sxh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estra el espacio total del directorio</text:p>
          </table:table-cell>
          <table:table-cell office:value-type="string" table:style-name="tablecell">
            <text:p text:style-name="tablealignleft">&lt;sxh&gt;du -ch </text:p>
          </table:table-cell>
          <table:table-cell office:value-type="string" table:style-name="tablecell">
            <text:p text:style-name="tablealignleft"> grep total&lt;/sxh&gt; </text:p>
          </table:table-cell>
        </table:table-row>
        <table:table-row>
          <table:table-cell office:value-type="string" table:style-name="tablecell">
            <text:p text:style-name="tablealignleft">Ordena por tamaño Incluye archivos y directorios ocultos</text:p>
          </table:table-cell>
          <table:table-cell office:value-type="string" table:style-name="tablecell">
            <text:p text:style-name="tablealignleft">&lt;sxh&gt;du –max-depth=1 /home/ </text:p>
          </table:table-cell>
          <table:table-cell office:value-type="string" table:style-name="tablecell">
            <text:p text:style-name="tablealignleft"> sort -n -r&lt;/sxh&gt;</text:p>
          </table:table-cell>
        </table:table-row>
        <table:table-row>
          <table:table-cell office:value-type="string" table:style-name="tablecell">
            <text:p text:style-name="tablealignleft">ordena por tamaño</text:p>
          </table:table-cell>
          <table:table-cell office:value-type="string" table:style-name="tablecell">
            <text:p text:style-name="tablealignleft">&lt;sxh&gt;du -s /home/* </text:p>
          </table:table-cell>
          <table:table-cell office:value-type="string" table:style-name="tablecell">
            <text:p text:style-name="tablealignleft"> sort -n -r&lt;/sxh&gt;</text:p>
          </table:table-cell>
        </table:table-row>
      </table:table>
      <text:h text:style-name="Heading_20_3" text:outline-level="3"><text:bookmark-start text:name="__RefHeading___comandos_de_busqueda_20"/><text:bookmark-start text:name="comandos_de_busqueda"/>comandos de búsqueda<text:bookmark-end text:name="__RefHeading___comandos_de_busqueda_20"/><text:bookmark-end text:name="comandos_de_busqueda"/></text:h>
      <text:p text:style-name="Text_20_body">&lt;sxh&gt;locate &lt;nombre archivo&gt;&lt;/sxh&gt;</text:p>
      <text:p text:style-name="Text_20_body">si son archivos recientes hay que actualizar el la base de datos de indice con updatedb</text:p>
      <text:h text:style-name="Heading_20_4" text:outline-level="4"><text:bookmark-start text:name="__RefHeading___buscar_ficheros_segun_su_tamano_21"/><text:bookmark-start text:name="buscar_ficheros_segun_su_tamano"/>Buscar ficheros según su tamaño<text:bookmark-end text:name="__RefHeading___buscar_ficheros_segun_su_tamano_21"/><text:bookmark-end text:name="buscar_ficheros_segun_su_tamano"/></text:h>
      <text:p text:style-name="Text_20_body">&lt;sxh bash&gt; sudo find / -type f -size +100M -print&lt;/sxh&gt;</text:p>
      <text:p text:style-name="Text_20_body">Si queremos filtrar por varias condiciones usamos la opción prune
&lt;sxh bash&gt;sudo find / -path /data1/ -prune -or -size +900M -print&lt;/sxh&gt;</text:p>
      <text:h text:style-name="Heading_20_2" text:outline-level="2"><text:bookmark-start text:name="__RefHeading___monitorizacion_del_estado_22"/><text:bookmark-start text:name="monitorizacion_del_estado"/>monitorización del estado<text:bookmark-end text:name="__RefHeading___monitorizacion_del_estado_22"/><text:bookmark-end text:name="monitorizacion_del_estado"/></text:h>
      <text:h text:style-name="Heading_20_4" text:outline-level="4"><text:bookmark-start text:name="__RefHeading___top_23"/><text:bookmark-start text:name="top"/>Top<text:bookmark-end text:name="__RefHeading___top_23"/><text:bookmark-end text:name="top"/></text:h>
      <text:p text:style-name="Text_20_body">El comando <text:span text:style-name="Strong_20_Emphasis">top</text:span> tiene varias hot keys</text:p>
      <text:list text:style-name="List_20_1" text:continue-numbering="false">
        <text:list-item>
          <text:p text:style-name="List_20_1_Content_First"> t → on/off información de resumen</text:p>
        </text:list-item>
        <text:list-item>
          <text:p text:style-name="List_20_1_Content"> A → ordena por consumo de recursos</text:p>
        </text:list-item>
        <text:list-item>
          <text:p text:style-name="List_20_1_Content"> f → entra en un modo interactivo de configuración</text:p>
        </text:list-item>
        <text:list-item>
          <text:p text:style-name="List_20_1_Content_Last"> z →color on/off</text:p>
        </text:list-item>
      </text:list>
      <text:h text:style-name="Heading_20_4" text:outline-level="4"><text:bookmark-start text:name="__RefHeading___vmstat_24"/><text:bookmark-start text:name="vmstat"/>Vmstat<text:bookmark-end text:name="__RefHeading___vmstat_24"/><text:bookmark-end text:name="vmstat"/></text:h>
      <text:p text:style-name="Text_20_body">Muestra un resumen acerca de los procesos, memoria, paginación,  IO, system, cpu</text:p>
      <text:h text:style-name="Heading_20_4" text:outline-level="4"><text:bookmark-start text:name="__RefHeading___w_25"/><text:bookmark-start text:name="w"/>w<text:bookmark-end text:name="__RefHeading___w_25"/><text:bookmark-end text:name="w"/></text:h>
      <text:p text:style-name="Text_20_body">muestra información de los usuarios actualmente conectados y sus procesos</text:p>
      <text:h text:style-name="Heading_20_4" text:outline-level="4"><text:bookmark-start text:name="__RefHeading___uptime_26"/><text:bookmark-start text:name="uptime"/>uptime<text:bookmark-end text:name="__RefHeading___uptime_26"/><text:bookmark-end text:name="uptime"/></text:h>
      <text:p text:style-name="Text_20_body">hora, tiempo que lleva el equipo encendido, usuarios conectados, carga del sistema hace 1, 5 y 15 minutos</text:p>
      <text:h text:style-name="Heading_20_4" text:outline-level="4"><text:bookmark-start text:name="__RefHeading___tiempo_de_arranque_del_sistema_27"/><text:bookmark-start text:name="tiempo_de_arranque_del_sistema"/>tiempo de arranque del sistema<text:bookmark-end text:name="__RefHeading___tiempo_de_arranque_del_sistema_27"/><text:bookmark-end text:name="tiempo_de_arranque_del_sistema"/></text:h>
      <text:p text:style-name="Text_20_body">&lt;sxh&gt;systemd-analyze time&lt;/sxh&gt;</text:p>
      <text:h text:style-name="Heading_20_4" text:outline-level="4"><text:bookmark-start text:name="__RefHeading___ps_28"/><text:bookmark-start text:name="ps"/>ps<text:bookmark-end text:name="__RefHeading___ps_28"/><text:bookmark-end text:name="ps"/></text:h>
      <text:p text:style-name="Text_20_body">ver los procesos en ejecución en el sistema</text:p>
      <text:list text:style-name="List_20_1" text:continue-numbering="false">
        <text:list-item>
          <text:p text:style-name="LastListParagraph_List_20_1_Content_First"> ps -Al →muestra información extra</text:p>
        </text:list-item>
      </text:list>
      <text:h text:style-name="Heading_20_4" text:outline-level="4"><text:bookmark-start text:name="__RefHeading___free_29"/><text:bookmark-start text:name="free"/>free<text:bookmark-end text:name="__RefHeading___free_29"/><text:bookmark-end text:name="free"/></text:h>
      <text:p text:style-name="Text_20_body">Muestra la cantidad de memoria libre y usada</text:p>
      <text:p text:style-name="Text_20_body">Si queremos ver en Linux información sobre el tipo de procesador, la cantidad de memoria etc 
&lt;sxh&gt; cat /proc/cpuinfo &lt;/sxh&gt;
&lt;sxh&gt; cat /proc/meminfo&lt;/sxh&gt;
&lt;sxh&gt;cat /proc/zoneinfo&lt;/sxh&gt;
&lt;sxh&gt;cat /proc/mounts&lt;/sxh&gt;</text:p>
      <text:h text:style-name="Heading_20_3" text:outline-level="3"><text:bookmark-start text:name="__RefHeading___editar_y_visualizar_ficheros_30"/><text:bookmark-start text:name="editar_y_visualizar_ficheros"/>Editar y visualizar ficheros<text:bookmark-end text:name="__RefHeading___editar_y_visualizar_ficheros_30"/><text:bookmark-end text:name="editar_y_visualizar_ficheros"/></text:h>
      <text:h text:style-name="Heading_20_4" text:outline-level="4"><text:bookmark-start text:name="__RefHeading___cat_31"/><text:bookmark-start text:name="cat"/>cat<text:bookmark-end text:name="__RefHeading___cat_31"/><text:bookmark-end text:name="cat"/></text:h>
      <text:p text:style-name="Text_20_body">&lt;sxh&gt;cat &gt;  &lt;fichero&gt; &lt;/sxh&gt; mete lo que escribamos en consola en un fichero. Útil para copiar cadenas largas con el ratón. Para salir CTRL+d, mientras todo lo que se escriba se guarda en ese fichero.
&lt;sxh&gt;cat »  &lt;fichero&gt; &lt;/sxh&gt;añade lo que escribamos en consola en ese fichero</text:p>
      <text:h text:style-name="Heading_20_3" text:outline-level="3"><text:bookmark-start text:name="__RefHeading___comandos_de_disco_32"/><text:bookmark-start text:name="comandos_de_disco"/>Comandos de disco<text:bookmark-end text:name="__RefHeading___comandos_de_disco_32"/><text:bookmark-end text:name="comandos_de_disco"/></text:h>
      <text:h text:style-name="Heading_20_4" text:outline-level="4"><text:bookmark-start text:name="__RefHeading___mount_33"/><text:bookmark-start text:name="mount"/>Mount<text:bookmark-end text:name="__RefHeading___mount_33"/><text:bookmark-end text:name="mount"/></text:h>
      <text:p text:style-name="Text_20_body">Montar un disco &lt;sxh&gt;mount /dev/hda1 /mnt/hda1 &lt;/sxh&gt; (el directorio donde se va a montar tiene que estar creado)</text:p>
      <text:p text:style-name="Text_20_body">&lt;sxh&gt;mount –a &lt;/sxh&gt;monta lo que no este montado del fichero etc/fstab</text:p>
      <text:h text:style-name="Heading_20_4" text:outline-level="4"><text:bookmark-start text:name="__RefHeading___formatear_34"/><text:bookmark-start text:name="formatear"/>Formatear<text:bookmark-end text:name="__RefHeading___formatear_34"/><text:bookmark-end text:name="formatear"/></text:h>
      <text:p text:style-name="Text_20_body">mkfs.ext3 /dev/hda1 formatea el disco con el sistema ext3</text:p>
      <text:h text:style-name="Heading_20_1" text:outline-level="1"><text:bookmark-start text:name="__RefHeading___comandos_linux_35"/><text:bookmark-start text:name="comandos_linux"/>comandos linux<text:bookmark-end text:name="__RefHeading___comandos_linux_35"/><text:bookmark-end text:name="comandos_lin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mando 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 /usr/bin/gpasswd -a user group </text:p>
          </table:table-cell>
          <table:table-cell office:value-type="string" table:style-name="tablecell">
            <text:p text:style-name="tablealignleft">Asigna cierto usuario a ese grupo.</text:p>
          </table:table-cell>
        </table:table-row>
        <table:table-row>
          <table:table-cell office:value-type="string" table:style-name="tablecell">
            <text:p text:style-name="tablealignleft">chmod mode file </text:p>
          </table:table-cell>
          <table:table-cell office:value-type="string" table:style-name="tablecell">
            <text:p text:style-name="tablealignleft"> Cambia los permisos del fichero.</text:p>
          </table:table-cell>
        </table:table-row>
        <table:table-row>
          <table:table-cell office:value-type="string" table:style-name="tablecell">
            <text:p text:style-name="tablealignleft">chown user:group file</text:p>
          </table:table-cell>
          <table:table-cell office:value-type="string" table:style-name="tablecell">
            <text:p text:style-name="tablealignleft"> Cambia el propietario del fichero y el grupo al cual pertenece.</text:p>
          </table:table-cell>
        </table:table-row>
        <table:table-row>
          <table:table-cell office:value-type="string" table:style-name="tablecell">
            <text:p text:style-name="tablealignleft">gpasswd -d user group </text:p>
          </table:table-cell>
          <table:table-cell office:value-type="string" table:style-name="tablecell">
            <text:p text:style-name="tablealignleft"> Para quitar usuarios de un grupo. Lo mismo es editar /etc/group</text:p>
          </table:table-cell>
        </table:table-row>
        <table:table-row>
          <table:table-cell office:value-type="string" table:style-name="tablecell">
            <text:p text:style-name="tablealignleft">groups username </text:p>
          </table:table-cell>
          <table:table-cell office:value-type="string" table:style-name="tablecell">
            <text:p text:style-name="tablealignleft"> Muestra los grupos a los cuales pertenece el usuario</text:p>
          </table:table-cell>
        </table:table-row>
        <table:table-row>
          <table:table-cell office:value-type="string" table:style-name="tablecell">
            <text:p text:style-name="tablealignleft">id username </text:p>
          </table:table-cell>
          <table:table-cell office:value-type="string" table:style-name="tablecell">
            <text:p text:style-name="tablealignleft"> Muestra identificación del usuario i los grupos en los que está.</text:p>
          </table:table-cell>
        </table:table-row>
        <table:table-row>
          <table:table-cell office:value-type="string" table:style-name="tablecell">
            <text:p text:style-name="tablealignleft">su </text:p>
          </table:table-cell>
          <table:table-cell office:value-type="string" table:style-name="tablecell">
            <text:p text:style-name="tablealignleft"> Te conviertes en root hasta que escribas exit.</text:p>
          </table:table-cell>
        </table:table-row>
        <table:table-row>
          <table:table-cell office:value-type="string" table:style-name="tablecell">
            <text:p text:style-name="tablealignleft">su - </text:p>
          </table:table-cell>
          <table:table-cell office:value-type="string" table:style-name="tablecell">
            <text:p text:style-name="tablealignleft"> Pasas a ser root y ademas lee las variables de entorno de root</text:p>
          </table:table-cell>
        </table:table-row>
        <table:table-row>
          <table:table-cell office:value-type="string" table:style-name="tablecell">
            <text:p text:style-name="tablealignleft"> usermod -G group1,group2 user</text:p>
          </table:table-cell>
          <table:table-cell office:value-type="string" table:style-name="tablecell">
            <text:p text:style-name="tablealignleft"> Asigna grupos a un usuario.</text:p>
          </table:table-cell>
        </table:table-row>
      </table:table>
      <text:p text:style-name="Text_20_body">psaux se ven todos los procesos arrancados.</text:p>
      <text:p text:style-name="Text_20_body">netstat –pant se ven los puertos y el nivel de escucha</text:p>
      <text:p text:style-name="Text_20_body">fuser –v directorio_chroot. Si hay un root que apunta al directorio del chroot es que hay un chroot lanzado
otra forma de saber si hay un chroot lanzado es ls /proc/self/ -l(estando dentro del chroot)</text:p>
      <text:p text:style-name="Text_20_body">ifconfig eth0 down apaga la red</text:p>
      <text:p text:style-name="Text_20_body">ifconfig eth0 up la arranca</text:p>
      <text:p text:style-name="Text_20_body">sh –v te muestra el debug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ando 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Kill -9 PIDnumber </text:p>
          </table:table-cell>
          <table:table-cell office:value-type="string" table:style-name="tablecell">
            <text:p text:style-name="tablealignleft">Mata el proceso numberPID </text:p>
          </table:table-cell>
        </table:table-row>
        <table:table-row>
          <table:table-cell office:value-type="string" table:style-name="tablecell">
            <text:p text:style-name="tablealignleft">Kill -STOP numberPID </text:p>
          </table:table-cell>
          <table:table-cell office:value-type="string" table:style-name="tablecell">
            <text:p text:style-name="tablealignleft">Para hasta nueva orden el proceso numberPID.</text:p>
          </table:table-cell>
        </table:table-row>
        <table:table-row>
          <table:table-cell office:value-type="string" table:style-name="tablecell">
            <text:p text:style-name="tablealignleft">Kill -CONT NumberPID </text:p>
          </table:table-cell>
          <table:table-cell office:value-type="string" table:style-name="tablecell">
            <text:p text:style-name="tablealignleft">Continua el proceso numberPID parado anteriormente</text:p>
          </table:table-cell>
        </table:table-row>
        <table:table-row>
          <table:table-cell office:value-type="string" table:style-name="tablecell">
            <text:p text:style-name="tablealignleft">killall processname </text:p>
          </table:table-cell>
          <table:table-cell office:value-type="string" table:style-name="tablecell">
            <text:p text:style-name="tablealignleft">Mata el proceso con ese nombre. </text:p>
          </table:table-cell>
        </table:table-row>
        <table:table-row>
          <table:table-cell office:value-type="string" table:style-name="tablecell">
            <text:p text:style-name="tablealignleft">ps aux </text:p>
          </table:table-cell>
          <table:table-cell office:value-type="string" table:style-name="tablecell">
            <text:p text:style-name="tablealignleft"> Lista de los programas que se estan ejecutando actualmente con su PID (Process IDentifier). </text:p>
          </table:table-cell>
        </table:table-row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 Muestra los procesos en ejecución</text:p>
          </table:table-cell>
        </table:table-row>
        <table:table-row>
          <table:table-cell office:value-type="string" table:style-name="tablecell">
            <text:p text:style-name="tablealignleft">xkill </text:p>
          </table:table-cell>
          <table:table-cell office:value-type="string" table:style-name="tablecell">
            <text:p text:style-name="tablealignleft">Mata en X-windows al proceso que señalemos con el raton. Es lo mismo que kill pero para entono gráfico. Hotkey: Ctrl+Alt+ESC</text:p>
          </table:table-cell>
        </table:table-row>
        <table:table-row>
          <table:table-cell office:value-type="string" table:style-name="tablecell">
            <text:p text:style-name="tablealignleft">alias ls='ls –color=tty' </text:p>
          </table:table-cell>
          <table:table-cell office:value-type="string" table:style-name="tablecell">
            <text:p text:style-name="tablealignleft">Hace que al hacer ls se vea en color solo si la salida va a la consola (no si va a un fichero) se puede meter en ~/.bash_profile para que lo haga siempre.</text:p>
          </table:table-cell>
        </table:table-row>
        <table:table-row>
          <table:table-cell office:value-type="string" table:style-name="tablecell">
            <text:p text:style-name="tablealignleft">dd if=/dev/fd0 of=diskimagename </text:p>
          </table:table-cell>
          <table:table-cell office:value-type="string" table:style-name="tablecell">
            <text:p text:style-name="tablealignleft">Crea una imagen del disco con el nombre imagendedisco.</text:p>
          </table:table-cell>
        </table:table-row>
        <table:table-row>
          <table:table-cell office:value-type="string" table:style-name="tablecell">
            <text:p text:style-name="tablealignleft">dd if=diskimagename of=/dev/fd0 </text:p>
          </table:table-cell>
          <table:table-cell office:value-type="string" table:style-name="tablecell">
            <text:p text:style-name="tablealignleft">Graba el archivo imagen a un disco.</text:p>
          </table:table-cell>
        </table:table-row>
        <table:table-row>
          <table:table-cell office:value-type="string" table:style-name="tablecell">
            <text:p text:style-name="tablealignleft">echo $PATH</text:p>
          </table:table-cell>
          <table:table-cell office:value-type="string" table:style-name="tablecell">
            <text:p text:style-name="tablealignleft">Muestra el path actual.</text:p>
          </table:table-cell>
        </table:table-row>
        <table:table-row>
          <table:table-cell office:value-type="string" table:style-name="tablecell">
            <text:p text:style-name="tablealignleft">emacs filename</text:p>
          </table:table-cell>
          <table:table-cell office:value-type="string" table:style-name="tablecell">
            <text:p text:style-name="tablealignleft">Edita el fichero Ctrl+X Ctrl+S (guarda), Ctrl+X Ctrl+C (sale).</text:p>
          </table:table-cell>
        </table:table-row>
        <table:table-row>
          <table:table-cell office:value-type="string" table:style-name="tablecell">
            <text:p text:style-name="tablealignleft">find /directory -name 'filename'</text:p>
          </table:table-cell>
          <table:table-cell office:value-type="string" table:style-name="tablecell">
            <text:p text:style-name="tablealignleft">Busca a partir de directorio el fichero especificado.</text:p>
          </table:table-cell>
        </table:table-row>
        <table:table-row>
          <table:table-cell office:value-type="string" table:style-name="tablecell">
            <text:p text:style-name="tablealignleft">for x in $(ls /directory) do echo $x done </text:p>
          </table:table-cell>
          <table:table-cell office:value-type="string" table:style-name="tablecell">
            <text:p text:style-name="tablealignleft">Para hacer un bucle en un script bash de los ficheros de un directorio.</text:p>
          </table:table-cell>
        </table:table-row>
        <table:table-row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 una cadena en un fichero. </text:p>
          </table:table-cell>
        </table:table-row>
        <table:table-row>
          <table:table-cell office:value-type="string" table:style-name="tablecell">
            <text:p text:style-name="tablealignleft">cat fichero.txt </text:p>
          </table:table-cell>
          <table:table-cell office:value-type="string" table:style-name="tablecell">
            <text:p text:style-name="tablealignleft"> grep textoabuscar</text:p>
          </table:table-cell>
        </table:table-row>
        <table:table-row>
          <table:table-cell office:value-type="string" table:style-name="tablecell">
            <text:p text:style-name="tablealignleft">joe filename</text:p>
          </table:table-cell>
          <table:table-cell office:value-type="string" table:style-name="tablecell">
            <text:p text:style-name="tablealignleft">Editor de texto.</text:p>
          </table:table-cell>
        </table:table-row>
        <table:table-row>
          <table:table-cell office:value-type="string" table:style-name="tablecell">
            <text:p text:style-name="tablealignleft">less fichero </text:p>
          </table:table-cell>
          <table:table-cell office:value-type="string" table:style-name="tablecell">
            <text:p text:style-name="tablealignleft">Como more pero mejor, permite ir hacia arriba tambien y no carga el fichero de golpe.</text:p>
          </table:table-cell>
        </table:table-row>
        <table:table-row>
          <table:table-cell office:value-type="string" table:style-name="tablecell">
            <text:p text:style-name="tablealignleft">ln -s /mnt/cdrom/Mame/roms /usr/games/lib/xmame</text:p>
          </table:table-cell>
          <table:table-cell office:value-type="string" table:style-name="tablecell">
            <text:p text:style-name="tablealignleft">Crea un enlace blando al directorio roms del cdrom como si fuera /usr/games/lib/xmame (xmame no debe existir)</text:p>
          </table:table-cell>
        </table:table-row>
        <table:table-row>
          <table:table-cell office:value-type="string" table:style-name="tablecell">
            <text:p text:style-name="tablealignleft">mke2fs /dev/hda2</text:p>
          </table:table-cell>
          <table:table-cell office:value-type="string" table:style-name="tablecell">
            <text:p text:style-name="tablealignleft">Formatea la segunda partición del primer disco duro en formato Linux (ext2).</text:p>
          </table:table-cell>
        </table:table-row>
        <table:table-row>
          <table:table-cell office:value-type="string" table:style-name="tablecell">
            <text:p text:style-name="tablealignleft">more filename</text:p>
          </table:table-cell>
          <table:table-cell office:value-type="string" table:style-name="tablecell">
            <text:p text:style-name="tablealignleft">Muestra el fichero por pantalla </text:p>
          </table:table-cell>
        </table:table-row>
        <table:table-row>
          <table:table-cell office:value-type="string" table:style-name="tablecell">
            <text:p text:style-name="tablealignleft">mount /dev/hda1 /mnt/c -t vfat</text:p>
          </table:table-cell>
          <table:table-cell office:value-type="string" table:style-name="tablecell">
            <text:p text:style-name="tablealignleft">Monta una partición fat32</text:p>
          </table:table-cell>
        </table:table-row>
        <table:table-row>
          <table:table-cell office:value-type="string" table:style-name="tablecell">
            <text:p text:style-name="tablealignleft">pico filename</text:p>
          </table:table-cell>
          <table:table-cell office:value-type="string" table:style-name="tablecell">
            <text:p text:style-name="tablealignleft">Editor muy sencillo de texto que ocupa poca memoria.</text:p>
          </table:table-cell>
        </table:table-row>
        <table:table-row>
          <table:table-cell office:value-type="string" table:style-name="tablecell">
            <text:p text:style-name="tablealignleft">rm -rf directory</text:p>
          </table:table-cell>
          <table:table-cell office:value-type="string" table:style-name="tablecell">
            <text:p text:style-name="tablealignleft">Borra el directorio con todo lo que tenga dentro sin preguntar.</text:p>
          </table:table-cell>
        </table:table-row>
        <table:table-row>
          <table:table-cell office:value-type="string" table:style-name="tablecell">
            <text:p text:style-name="tablealignleft">sed</text:p>
          </table:table-cell>
          <table:table-cell office:value-type="string" table:style-name="tablecell">
            <text:p text:style-name="tablealignleft">Cambia una cadena por otra en un fichero (se suele usar en redirecciones.</text:p>
          </table:table-cell>
        </table:table-row>
        <table:table-row>
          <table:table-cell office:value-type="string" table:style-name="tablecell">
            <text:p text:style-name="tablealignleft">sed 's/stringA/StringB/' filename &gt; newfilename</text:p>
          </table:table-cell>
          <table:table-cell office:value-type="string" table:style-name="tablecell">
            <text:p text:style-name="tablealignleft">Cambia la primera ocurrencia de cadena en el fichero por otra cadena y lo mete en nuevofichero.</text:p>
          </table:table-cell>
        </table:table-row>
        <table:table-row>
          <table:table-cell office:value-type="string" table:style-name="tablecell">
            <text:p text:style-name="tablealignleft">sed 's/stringA/stringB/g' filename &gt; newfilename</text:p>
          </table:table-cell>
          <table:table-cell office:value-type="string" table:style-name="tablecell">
            <text:p text:style-name="tablealignleft">Cambia todas las ocurrencias de cadena en el fichero por otra cadena y lo mete en nuevofichero.</text:p>
          </table:table-cell>
        </table:table-row>
        <table:table-row>
          <table:table-cell office:value-type="string" table:style-name="tablecell">
            <text:p text:style-name="tablealignleft">tail -f filename</text:p>
          </table:table-cell>
          <table:table-cell office:value-type="string" table:style-name="tablecell">
            <text:p text:style-name="tablealignleft">Muestra las últimas lineas del fichero (ideal para ver en tiempo real modificaciones en ficheros log).</text:p>
          </table:table-cell>
        </table:table-row>
        <table:table-row>
          <table:table-cell office:value-type="string" table:style-name="tablecell">
            <text:p text:style-name="tablealignleft">tar -zcvf filename.tar.gz directory</text:p>
          </table:table-cell>
          <table:table-cell office:value-type="string" table:style-name="tablecell">
            <text:p text:style-name="tablealignleft">Comprime en un tarball el directorio y todos los subdirectorios en filename.tar.gz</text:p>
          </table:table-cell>
        </table:table-row>
        <table:table-row>
          <table:table-cell office:value-type="string" table:style-name="tablecell">
            <text:p text:style-name="tablealignleft">tar -zxvf filename.tar.gz</text:p>
          </table:table-cell>
          <table:table-cell office:value-type="string" table:style-name="tablecell">
            <text:p text:style-name="tablealignleft">Desempaquetar un archivo .tar.gz</text:p>
          </table:table-cell>
        </table:table-row>
        <table:table-row>
          <table:table-cell office:value-type="string" table:style-name="tablecell">
            <text:p text:style-name="tablealignleft">wc filename</text:p>
          </table:table-cell>
          <table:table-cell office:value-type="string" table:style-name="tablecell">
            <text:p text:style-name="tablealignleft">Cuenta las lineas, palabras, bytes del fichero.</text:p>
          </table:table-cell>
        </table:table-row>
        <table:table-row>
          <table:table-cell office:value-type="string" table:style-name="tablecell">
            <text:p text:style-name="tablealignleft">whereis filename</text:p>
          </table:table-cell>
          <table:table-cell office:value-type="string" table:style-name="tablecell">
            <text:p text:style-name="tablealignleft">Busca un archivo y te dice donde está usando la base de datos interna, que debe estar actualizada. updatedb la actualiza.</text:p>
          </table:table-cell>
        </table:table-row>
        <table:table-row>
          <table:table-cell office:value-type="string" table:style-name="tablecell">
            <text:p text:style-name="tablealignleft">zip -r targetfilename directory</text:p>
          </table:table-cell>
          <table:table-cell office:value-type="string" table:style-name="tablecell">
            <text:p text:style-name="tablealignleft">Comprime en ficherodestino.zip el directorio y todas sus carpetas.</text:p>
          </table:table-cell>
        </table:table-row>
        <table:table-row>
          <table:table-cell office:value-type="string" table:style-name="tablecell">
            <text:p text:style-name="tablealignleft">zip -r zipfilenameyouwant.zip desiredirectoryname</text:p>
          </table:table-cell>
          <table:table-cell office:value-type="string" table:style-name="tablecell">
            <text:p text:style-name="tablealignleft">Comprime usando zip el directorio desiredirectoryname y todos los subdirectorios.</text:p>
          </table:table-cell>
        </table:table-row>
        <table:table-row>
          <table:table-cell office:value-type="string" table:style-name="tablecell">
            <text:p text:style-name="tablealignleft">convert -resize 640×480 original.jpg modified.jpg</text:p>
          </table:table-cell>
          <table:table-cell office:value-type="string" table:style-name="tablecell">
            <text:p text:style-name="tablealignleft">Convierte la imagen a 640×480</text:p>
          </table:table-cell>
        </table:table-row>
        <table:table-row>
          <table:table-cell office:value-type="string" table:style-name="tablecell">
            <text:p text:style-name="tablealignleft">mplayer videoyouwant.avi -vo aa</text:p>
          </table:table-cell>
          <table:table-cell office:value-type="string" table:style-name="tablecell">
            <text:p text:style-name="tablealignleft">Reproduce el video en arte ascii.</text:p>
          </table:table-cell>
        </table:table-row>
        <table:table-row>
          <table:table-cell office:value-type="string" table:style-name="tablecell">
            <text:p text:style-name="tablealignleft">/etc/network/interfaces</text:p>
          </table:table-cell>
          <table:table-cell office:value-type="string" table:style-name="tablecell">
            <text:p text:style-name="tablealignleft">Edita este fichero para cambiar la IP en Debian</text:p>
          </table:table-cell>
        </table:table-row>
        <table:table-row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Te dice tu dirección IP aunque sirve tambien para configurar la tarjeta de red.</text:p>
          </table:table-cell>
        </table:table-row>
        <table:table-row>
          <table:table-cell office:value-type="string" table:style-name="tablecell">
            <text:p text:style-name="tablealignleft">ncftp</text:p>
          </table:table-cell>
          <table:table-cell office:value-type="string" table:style-name="tablecell">
            <text:p text:style-name="tablealignleft">Un cliente de ftp mejorado para la consola</text:p>
          </table:table-cell>
        </table:table-row>
        <table:table-row>
          <table:table-cell office:value-type="string" table:style-name="tablecell">
            <text:p text:style-name="tablealignleft">netstat -lnp –ip</text:p>
          </table:table-cell>
          <table:table-cell office:value-type="string" table:style-name="tablecell">
            <text:p text:style-name="tablealignleft">Si lo tecleas siendo root, mostrará los demonios que se estan ejecutando ahora.</text:p>
          </table:table-cell>
        </table:table-row>
        <table:table-row>
          <table:table-cell office:value-type="string" table:style-name="tablecell">
            <text:p text:style-name="tablealignleft">scp root@192.168.0.201:/boot/vmlinux .</text:p>
          </table:table-cell>
          <table:table-cell office:value-type="string" table:style-name="tablecell">
            <text:p text:style-name="tablealignleft">Copia el fichero vmlinux remotamente desde el host 192.168.0.201 via ssh al diretorio actual</text:p>
          </table:table-cell>
        </table:table-row>
        <table:table-row>
          <table:table-cell office:value-type="string" table:style-name="tablecell">
            <text:p text:style-name="tablealignleft">wget -c –passive-ftp <text:a xlink:type="simple" xlink:href="ftp://filename" text:style-name="Internet_20_link" text:visited-style-name="Visited_20_Internet_20_Link">ftp://filename</text:a></text:p>
          </table:table-cell>
          <table:table-cell office:value-type="string" table:style-name="tablecell">
            <text:p text:style-name="tablealignleft">Baja el archivo o lo continua bajando usando el modo pasivo del FTP.</text:p>
          </table:table-cell>
        </table:table-row>
        <table:table-row>
          <table:table-cell office:value-type="string" table:style-name="tablecell">
            <text:p text:style-name="tablealignleft">wget -c <text:a xlink:type="simple" xlink:href="http://filename" text:style-name="Internet_20_link" text:visited-style-name="Visited_20_Internet_20_Link">http://filename</text:a></text:p>
          </table:table-cell>
          <table:table-cell office:value-type="string" table:style-name="tablecell">
            <text:p text:style-name="tablealignleft">Baja el archivo solicitado o lo continua si se ha cortado la conexión.</text:p>
          </table:table-cell>
        </table:table-row>
        <table:table-row>
          <table:table-cell office:value-type="string" table:style-name="tablecell">
            <text:p text:style-name="tablealignleft">wget -rl 4 <text:a xlink:type="simple" xlink:href="http://domainname" text:style-name="Internet_20_link" text:visited-style-name="Visited_20_Internet_20_Link">http://domainname</text:a></text:p>
          </table:table-cell>
          <table:table-cell office:value-type="string" table:style-name="tablecell">
            <text:p text:style-name="tablealignleft">Baja toda la web y los ficheros que contenga hasta un nivel 4.</text:p>
          </table:table-cell>
        </table:table-row>
        <table:table-row>
          <table:table-cell office:value-type="string" table:style-name="tablecell">
            <text:p text:style-name="tablealignleft">mpg123 -q /directory/*.mp3 &amp;</text:p>
          </table:table-cell>
          <table:table-cell office:value-type="string" table:style-name="tablecell">
            <text:p text:style-name="tablealignleft">Toca en background desde la consola la musica en .mp3 del directorio.</text:p>
          </table:table-cell>
        </table:table-row>
        <table:table-row>
          <table:table-cell office:value-type="string" table:style-name="tablecell">
            <text:p text:style-name="tablealignleft">/sbin/hdparm -d 1 /dev/hda</text:p>
          </table:table-cell>
          <table:table-cell office:value-type="string" table:style-name="tablecell">
            <text:p text:style-name="tablealignleft">Activa el bit using_dma poniendolo a 1 para activar el acceso Ultra-DMA al disco duro.</text:p>
          </table:table-cell>
        </table:table-row>
        <table:table-row>
          <table:table-cell office:value-type="string" table:style-name="tablecell">
            <text:p text:style-name="tablealignleft">/sbin/hdparm -tT /dev/hda</text:p>
          </table:table-cell>
          <table:table-cell office:value-type="string" table:style-name="tablecell">
            <text:p text:style-name="tablealignleft">Hace un test en la lectura del dispositivo.</text:p>
          </table:table-cell>
        </table:table-row>
        <table:table-row>
          <table:table-cell office:value-type="string" table:style-name="tablecell">
            <text:p text:style-name="tablealignleft">/sbin/hdparm /dev/hda</text:p>
          </table:table-cell>
          <table:table-cell office:value-type="string" table:style-name="tablecell">
            <text:p text:style-name="tablealignleft">Muestra los parametros de configuracion del disco duro.</text:p>
          </table:table-cell>
        </table:table-row>
        <table:table-row>
          <table:table-cell office:value-type="string" table:style-name="tablecell">
            <text:p text:style-name="tablealignleft">bash</text:p>
          </table:table-cell>
          <table:table-cell office:value-type="string" table:style-name="tablecell">
            <text:p text:style-name="tablealignleft">Extension del sh.</text:p>
          </table:table-cell>
        </table:table-row>
        <table:table-row>
          <table:table-cell office:value-type="string" table:style-name="tablecell">
            <text:p text:style-name="tablealignleft">bc</text:p>
          </table:table-cell>
          <table:table-cell office:value-type="string" table:style-name="tablecell">
            <text:p text:style-name="tablealignleft">Es una calculadora en modo texto.</text:p>
          </table:table-cell>
        </table:table-row>
        <table:table-row>
          <table:table-cell office:value-type="string" table:style-name="tablecell">
            <text:p text:style-name="tablealignleft">chs</text:p>
          </table:table-cell>
          <table:table-cell office:value-type="string" table:style-name="tablecell">
            <text:p text:style-name="tablealignleft">C shell.</text:p>
          </table:table-cell>
        </table:table-row>
        <table:table-row>
          <table:table-cell office:value-type="string" table:style-name="tablecell">
            <text:p text:style-name="tablealignleft">dpkg -i package.deb</text:p>
          </table:table-cell>
          <table:table-cell office:value-type="string" table:style-name="tablecell">
            <text:p text:style-name="tablealignleft">Instala un paquete .deb (Debian).</text:p>
          </table:table-cell>
        </table:table-row>
        <table:table-row>
          <table:table-cell office:value-type="string" table:style-name="tablecell">
            <text:p text:style-name="tablealignleft">if [ -x /path/to/dnetc ]; then echo “Starting Distributed.net Client…” /path/to/dnetc -quiet fi </text:p>
          </table:table-cell>
          <table:table-cell office:value-type="string" table:style-name="tablecell">
            <text:p text:style-name="tablealignleft">El fichero /etc/rc.d/rc.local es similar al autoexec.bat de ms-dos y por ejemplo podemos poner estas lineas. Si no se está ejecutando arranca dnetc.</text:p>
          </table:table-cell>
        </table:table-row>
        <table:table-row>
          <table:table-cell office:value-type="string" table:style-name="tablecell">
            <text:p text:style-name="tablealignleft">ksh</text:p>
          </table:table-cell>
          <table:table-cell office:value-type="string" table:style-name="tablecell">
            <text:p text:style-name="tablealignleft">Korn shell, combina sh y csh.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Lista el historial de accessos al sistema (lee /var/log/wtmp).</text:p>
          </table:table-cell>
        </table:table-row>
        <table:table-row>
          <table:table-cell office:value-type="string" table:style-name="tablecell">
            <text:p text:style-name="tablealignleft">trace elfexecutable</text:p>
          </table:table-cell>
          <table:table-cell office:value-type="string" table:style-name="tablecell">
            <text:p text:style-name="tablealignleft">para ver un ejecutable elf (buena herramienta para hackear)</text:p>
          </table:table-cell>
        </table:table-row>
        <table:table-row>
          <table:table-cell office:value-type="string" table:style-name="tablecell">
            <text:p text:style-name="tablealignleft">nohup scriptname &amp;</text:p>
          </table:table-cell>
          <table:table-cell office:value-type="string" table:style-name="tablecell">
            <text:p text:style-name="tablealignleft">Ejecuta scriptname en segundo plano y sigue ejecutandose incluso si cierras la ventana del interprete de comandos.</text:p>
          </table:table-cell>
        </table:table-row>
        <table:table-row>
          <table:table-cell office:value-type="string" table:style-name="tablecell">
            <text:p text:style-name="tablealignleft">pdksh</text:p>
          </table:table-cell>
          <table:table-cell office:value-type="string" table:style-name="tablecell">
            <text:p text:style-name="tablealignleft">Extensión de ksh.</text:p>
          </table:table-cell>
        </table:table-row>
        <table:table-row>
          <table:table-cell office:value-type="string" table:style-name="tablecell">
            <text:p text:style-name="tablealignleft">rpm -e rpmname </text:p>
          </table:table-cell>
          <table:table-cell office:value-type="string" table:style-name="tablecell">
            <text:p text:style-name="tablealignleft"> Desinstala el paquete rpm instalado previamente (el rpmname debe ser obtenido de rpm -qa y van sin el .rpm) </text:p>
          </table:table-cell>
        </table:table-row>
        <table:table-row>
          <table:table-cell office:value-type="string" table:style-name="tablecell">
            <text:p text:style-name="tablealignleft">rpm -qpl package.rpm </text:p>
          </table:table-cell>
          <table:table-cell office:value-type="string" table:style-name="tablecell">
            <text:p text:style-name="tablealignleft"> Para ver lo que hay en el paquete.</text:p>
          </table:table-cell>
        </table:table-row>
        <table:table-row>
          <table:table-cell office:value-type="string" table:style-name="tablecell">
            <text:p text:style-name="tablealignleft">rpm -Uvh package.rpm </text:p>
          </table:table-cell>
          <table:table-cell office:value-type="string" table:style-name="tablecell">
            <text:p text:style-name="tablealignleft"> Actualiza un paquete ya instalado o lo instala.</text:p>
          </table:table-cell>
        </table:table-row>
        <table:table-row>
          <table:table-cell office:value-type="string" table:style-name="tablecell">
            <text:p text:style-name="tablealignleft">setterm -blank 0 </text:p>
          </table:table-cell>
          <table:table-cell office:value-type="string" table:style-name="tablecell">
            <text:p text:style-name="tablealignleft"> Desactiva el salvapantallas negro ( que esta activado por defecto), puedes añadirlo en /etc/rc.local</text:p>
          </table:table-cell>
        </table:table-row>
        <table:table-row>
          <table:table-cell office:value-type="string" table:style-name="tablecell">
            <text:p text:style-name="tablealignleft">sh </text:p>
          </table:table-cell>
          <table:table-cell office:value-type="string" table:style-name="tablecell">
            <text:p text:style-name="tablealignleft"> Cambia al bash shell (estandar de Unix).</text:p>
          </table:table-cell>
        </table:table-row>
        <table:table-row>
          <table:table-cell office:value-type="string" table:style-name="tablecell">
            <text:p text:style-name="tablealignleft">shutdown -h now </text:p>
          </table:table-cell>
          <table:table-cell office:value-type="string" table:style-name="tablecell">
            <text:p text:style-name="tablealignleft">Apaga el equipo. Es lo mismo que halt.</text:p>
          </table:table-cell>
        </table:table-row>
        <table:table-row>
          <table:table-cell office:value-type="string" table:style-name="tablecell">
            <text:p text:style-name="tablealignleft">shutdown -r now </text:p>
          </table:table-cell>
          <table:table-cell office:value-type="string" table:style-name="tablecell">
            <text:p text:style-name="tablealignleft">Reinicia el equipo. Es lo mismo que reboot.</text:p>
          </table:table-cell>
        </table:table-row>
        <table:table-row>
          <table:table-cell office:value-type="string" table:style-name="tablecell">
            <text:p text:style-name="tablealignleft">strace -s 200 executable </text:p>
          </table:table-cell>
          <table:table-cell office:value-type="string" table:style-name="tablecell">
            <text:p text:style-name="tablealignleft">Intercepta las llamadas al sistema que son recibidas por un proceso -s 200 es para cadenas de tamaño 200 (buena herramienta para hackear)</text:p>
          </table:table-cell>
        </table:table-row>
        <table:table-row>
          <table:table-cell office:value-type="string" table:style-name="tablecell">
            <text:p text:style-name="tablealignleft">rpm -qi rpmname 1Consulta sobre la versión, descripción completa y más información del paquet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 7:00 cdplayd </text:p>
          </table:table-cell>
          <table:table-cell office:value-type="string" table:style-name="tablecell">
            <text:p text:style-name="tablealignleft"> Programa el computador para hacer sonar el cd a las 7:00. </text:p>
          </table:table-cell>
        </table:table-row>
        <table:table-row>
          <table:table-cell office:value-type="string" table:style-name="tablecell">
            <text:p text:style-name="tablealignleft">atq </text:p>
          </table:table-cell>
          <table:table-cell office:value-type="string" table:style-name="tablecell">
            <text:p text:style-name="tablealignleft"> Lista las tareas automáticas programadas.</text:p>
          </table:table-cell>
        </table:table-row>
        <table:table-row>
          <table:table-cell office:value-type="string" table:style-name="tablecell">
            <text:p text:style-name="tablealignleft">atrm 8 </text:p>
          </table:table-cell>
          <table:table-cell office:value-type="string" table:style-name="tablecell">
            <text:p text:style-name="tablealignleft">Elimina la tarea número 8. </text:p>
          </table:table-cell>
        </table:table-row>
        <table:table-row>
          <table:table-cell office:value-type="string" table:style-name="tablecell">
            <text:p text:style-name="tablealignleft">date </text:p>
          </table:table-cell>
          <table:table-cell office:value-type="string" table:style-name="tablecell">
            <text:p text:style-name="tablealignleft"> Muestra la fecha y hora del sistema.</text:p>
          </table:table-cell>
        </table:table-row>
        <table:table-row>
          <table:table-cell office:value-type="string" table:style-name="tablecell">
            <text:p text:style-name="tablealignleft">date -s “04/25/05” +“%D” </text:p>
          </table:table-cell>
          <table:table-cell office:value-type="string" table:style-name="tablecell">
            <text:p text:style-name="tablealignleft"> Cambia la fecha del sistema al 25 de Abril del 2005 .</text:p>
          </table:table-cell>
        </table:table-row>
        <table:table-row>
          <table:table-cell office:value-type="string" table:style-name="tablecell">
            <text:p text:style-name="tablealignleft">date -s “15:00:00” +“%T” </text:p>
          </table:table-cell>
          <table:table-cell office:value-type="string" table:style-name="tablecell">
            <text:p text:style-name="tablealignleft"> Cambia la hora del sistema a las 15:00.</text:p>
          </table:table-cell>
        </table:table-row>
        <table:table-row>
          <table:table-cell office:value-type="string" table:style-name="tablecell">
            <text:p text:style-name="tablealignleft">Edit this file to memorize a job: etc/crontab </text:p>
          </table:table-cell>
          <table:table-cell office:value-type="string" table:style-name="tablecell">
            <text:p text:style-name="tablealignleft"> Ej: 00 00 20 10 * echo 'Ha llegado el invierno' &gt;/dev/null (esto ùltimo es para que no se envie por mail al root). Los siguientes directorios son para meter programas a ejecutar cada cierto tiempo (copiarlos dentro) /etc/cron.hourly/ /etc/cron.daily/ </text:p>
          </table:table-cell>
        </table:table-row>
        <table:table-row>
          <table:table-cell office:value-type="string" table:style-name="tablecell">
            <text:p text:style-name="tablealignleft">rdate -p ntp.nasa.gov </text:p>
          </table:table-cell>
          <table:table-cell office:value-type="string" table:style-name="tablecell">
            <text:p text:style-name="tablealignleft"> Muestra la hora de ese servidor.</text:p>
          </table:table-cell>
        </table:table-row>
        <table:table-row>
          <table:table-cell office:value-type="string" table:style-name="tablecell">
            <text:p text:style-name="tablealignleft">rdate -s ntp.nasa.gov </text:p>
          </table:table-cell>
          <table:table-cell office:value-type="string" table:style-name="tablecell">
            <text:p text:style-name="tablealignleft"> Sincroniza nuestra hora con la del servidor.</text:p>
          </table:table-cell>
        </table:table-row>
        <table:table-row>
          <table:table-cell office:value-type="string" table:style-name="tablecell">
            <text:p text:style-name="tablealignleft">time application </text:p>
          </table:table-cell>
          <table:table-cell office:value-type="string" table:style-name="tablecell">
            <text:p text:style-name="tablealignleft"> Ejecuta el programa y al finalizar muestra el tiempo que ha estado en ejecución.</text:p>
          </table:table-cell>
        </table:table-row>
        <table:table-row>
          <table:table-cell office:value-type="string" table:style-name="tablecell">
            <text:p text:style-name="tablealignleft">uptime </text:p>
          </table:table-cell>
          <table:table-cell office:value-type="string" table:style-name="tablecell">
            <text:p text:style-name="tablealignleft">Muestra el tiempo que lleva el ordenador en marcha.</text:p>
          </table:table-cell>
        </table:table-row>
        <table:table-row>
          <table:table-cell office:value-type="string" table:style-name="tablecell">
            <text:p text:style-name="tablealignleft"> setxkbmap </text:p>
          </table:table-cell>
          <table:table-cell office:value-type="string" table:style-name="tablecell">
            <text:p text:style-name="tablealignleft"> Por si no funcionan las teclas con AltGr en modo X.</text:p>
          </table:table-cell>
        </table:table-row>
        <table:table-row>
          <table:table-cell office:value-type="string" table:style-name="tablecell">
            <text:p text:style-name="tablealignleft">switchdesk desktoptype </text:p>
          </table:table-cell>
          <table:table-cell office:value-type="string" table:style-name="tablecell">
            <text:p text:style-name="tablealignleft"> Cambia el escritorio por defecto al tipo que sea (gnome, kde, wmaker, etc…).</text:p>
          </table:table-cell>
        </table:table-row>
        <table:table-row>
          <table:table-cell office:value-type="string" table:style-name="tablecell">
            <text:p text:style-name="tablealignleft">man </text:p>
          </table:table-cell>
          <table:table-cell office:value-type="string" table:style-name="tablecell">
            <text:p text:style-name="tablealignleft"> da ayuda sobre los comandos</text:p>
          </table:table-cell>
        </table:table-row>
        <table:table-row>
          <table:table-cell office:value-type="string" table:style-name="tablecell">
            <text:p text:style-name="tablealignleft">ls </text:p>
          </table:table-cell>
          <table:table-cell office:value-type="string" table:style-name="tablecell">
            <text:p text:style-name="tablealignleft"> como el dir del DOS </text:p>
          </table:table-cell>
        </table:table-row>
        <table:table-row>
          <table:table-cell office:value-type="string" table:style-name="tablecell">
            <text:p text:style-name="tablealignleft">cd </text:p>
          </table:table-cell>
          <table:table-cell office:value-type="string" table:style-name="tablecell">
            <text:p text:style-name="tablealignleft">para cambiar de directorio</text:p>
          </table:table-cell>
        </table:table-row>
        <table:table-row>
          <table:table-cell office:value-type="string" table:style-name="tablecell">
            <text:p text:style-name="tablealignleft">cat </text:p>
          </table:table-cell>
          <table:table-cell office:value-type="string" table:style-name="tablecell">
            <text:p text:style-name="tablealignleft">para visualizar ficheros</text:p>
          </table:table-cell>
        </table:table-row>
        <table:table-row>
          <table:table-cell office:value-type="string" table:style-name="tablecell">
            <text:p text:style-name="tablealignleft">cp origen destino </text:p>
          </table:table-cell>
          <table:table-cell office:value-type="string" table:style-name="tablecell">
            <text:p text:style-name="tablealignleft"> copia ficheros</text:p>
          </table:table-cell>
        </table:table-row>
        <table:table-row>
          <table:table-cell office:value-type="string" table:style-name="tablecell">
            <text:p text:style-name="tablealignleft">mv origen destino </text:p>
          </table:table-cell>
          <table:table-cell office:value-type="string" table:style-name="tablecell">
            <text:p text:style-name="tablealignleft">mueve ficheros </text:p>
          </table:table-cell>
        </table:table-row>
        <table:table-row>
          <table:table-cell office:value-type="string" table:style-name="tablecell">
            <text:p text:style-name="tablealignleft">pwd </text:p>
          </table:table-cell>
          <table:table-cell office:value-type="string" table:style-name="tablecell">
            <text:p text:style-name="tablealignleft"> indica el directorio donde te encuentras</text:p>
          </table:table-cell>
        </table:table-row>
        <table:table-row>
          <table:table-cell office:value-type="string" table:style-name="tablecell">
            <text:p text:style-name="tablealignleft">rm fichero </text:p>
          </table:table-cell>
          <table:table-cell office:value-type="string" table:style-name="tablecell">
            <text:p text:style-name="tablealignleft"> borra un fichero </text:p>
          </table:table-cell>
        </table:table-row>
        <table:table-row>
          <table:table-cell office:value-type="string" table:style-name="tablecell">
            <text:p text:style-name="tablealignleft">mkdir directorio </text:p>
          </table:table-cell>
          <table:table-cell office:value-type="string" table:style-name="tablecell">
            <text:p text:style-name="tablealignleft"> crea un directorio</text:p>
          </table:table-cell>
        </table:table-row>
        <table:table-row>
          <table:table-cell office:value-type="string" table:style-name="tablecell">
            <text:p text:style-name="tablealignleft">history </text:p>
          </table:table-cell>
          <table:table-cell office:value-type="string" table:style-name="tablecell">
            <text:p text:style-name="tablealignleft">muestra el historial de comandos utilizados </text:p>
          </table:table-cell>
        </table:table-row>
        <table:table-row>
          <table:table-cell office:value-type="string" table:style-name="tablecell">
            <text:p text:style-name="tablealignleft">passwd </text:p>
          </table:table-cell>
          <table:table-cell office:value-type="string" table:style-name="tablecell">
            <text:p text:style-name="tablealignleft">cambia la paswword </text:p>
          </table:table-cell>
        </table:table-row>
        <table:table-row>
          <table:table-cell office:value-type="string" table:style-name="tablecell">
            <text:p text:style-name="tablealignleft">dmesg </text:p>
          </table:table-cell>
          <table:table-cell office:value-type="string" table:style-name="tablecell">
            <text:p text:style-name="tablealignleft">muestra los mensajes desde que arranca linux </text:p>
          </table:table-cell>
        </table:table-row>
        <table:table-row>
          <table:table-cell office:value-type="string" table:style-name="tablecell">
            <text:p text:style-name="tablealignleft">tar xjfv archivo.bz2 </text:p>
          </table:table-cell>
          <table:table-cell office:value-type="string" table:style-name="tablecell">
            <text:p text:style-name="tablealignleft">para descomprimir ficheros bz2 </text:p>
          </table:table-cell>
        </table:table-row>
        <table:table-row>
          <table:table-cell office:value-type="string" table:style-name="tablecell">
            <text:p text:style-name="tablealignleft">tar xzfv archivo.bz </text:p>
          </table:table-cell>
          <table:table-cell office:value-type="string" table:style-name="tablecell">
            <text:p text:style-name="tablealignleft"> descomprimir ficheros bz</text:p>
          </table:table-cell>
        </table:table-row>
        <table:table-row>
          <table:table-cell office:value-type="string" table:style-name="tablecell">
            <text:p text:style-name="tablealignleft">tar -cjvf archdestino.bz2 archorigen:  </text:p>
          </table:table-cell>
          <table:table-cell office:value-type="string" table:style-name="tablecell">
            <text:p text:style-name="tablealignleft">comprimir el fichero origen </text:p>
          </table:table-cell>
        </table:table-row>
        <table:table-row>
          <table:table-cell office:value-type="string" table:style-name="tablecell">
            <text:p text:style-name="tablealignleft">less  </text:p>
          </table:table-cell>
          <table:table-cell office:value-type="string" table:style-name="tablecell">
            <text:p text:style-name="tablealignleft">permite ver un fichero </text:p>
          </table:table-cell>
        </table:table-row>
        <table:table-row>
          <table:table-cell office:value-type="string" table:style-name="tablecell">
            <text:p text:style-name="tablealignleft">su usuario </text:p>
          </table:table-cell>
          <table:table-cell office:value-type="string" table:style-name="tablecell">
            <text:p text:style-name="tablealignleft">para cambiar de usuario</text:p>
          </table:table-cell>
        </table:table-row>
        <table:table-row>
          <table:table-cell office:value-type="string" table:style-name="tablecell">
            <text:p text:style-name="tablealignleft">ln -s ORIGEN DESTINO  </text:p>
          </table:table-cell>
          <table:table-cell office:value-type="string" table:style-name="tablecell">
            <text:p text:style-name="tablealignleft">Crea enlaces simbólicos </text:p>
          </table:table-cell>
        </table:table-row>
        <table:table-row>
          <table:table-cell office:value-type="string" table:style-name="tablecell">
            <text:p text:style-name="tablealignleft">startx </text:p>
          </table:table-cell>
          <table:table-cell office:value-type="string" table:style-name="tablecell">
            <text:p text:style-name="tablealignleft">Inicia el entorno X </text:p>
          </table:table-cell>
        </table:table-row>
        <table:table-row>
          <table:table-cell office:value-type="string" table:style-name="tablecell">
            <text:p text:style-name="tablealignleft"> twm </text:p>
          </table:table-cell>
          <table:table-cell office:value-type="string" table:style-name="tablecell">
            <text:p text:style-name="tablealignleft"> Lanza las X sin aceleración en el modo framebuffer </text:p>
          </table:table-cell>
        </table:table-row>
        <table:table-row>
          <table:table-cell office:value-type="string" table:style-name="tablecell">
            <text:p text:style-name="tablealignleft">find  -name \archivo </text:p>
          </table:table-cell>
          <table:table-cell office:value-type="string" table:style-name="tablecell">
            <text:p text:style-name="tablealignleft"> Busca el archivo</text:p>
          </table:table-cell>
        </table:table-row>
        <table:table-row>
          <table:table-cell office:value-type="string" table:style-name="tablecell">
            <text:p text:style-name="tablealignleft">lsmod </text:p>
          </table:table-cell>
          <table:table-cell office:value-type="string" table:style-name="tablecell">
            <text:p text:style-name="tablealignleft">Lista los modulos cargados </text:p>
          </table:table-cell>
        </table:table-row>
        <table:table-row>
          <table:table-cell office:value-type="string" table:style-name="tablecell">
            <text:p text:style-name="tablealignleft">mount  </text:p>
          </table:table-cell>
          <table:table-cell office:value-type="string" table:style-name="tablecell">
            <text:p text:style-name="tablealignleft">Monta dispositivos </text:p>
          </table:table-cell>
        </table:table-row>
        <table:table-row>
          <table:table-cell office:value-type="string" table:style-name="tablecell">
            <text:p text:style-name="tablealignleft">umount </text:p>
          </table:table-cell>
          <table:table-cell office:value-type="string" table:style-name="tablecell">
            <text:p text:style-name="tablealignleft">Desmonta dispositivos</text:p>
          </table:table-cell>
        </table:table-row>
        <table:table-row>
          <table:table-cell office:value-type="string" table:style-name="tablecell">
            <text:p text:style-name="tablealignleft">kudzu </text:p>
          </table:table-cell>
          <table:table-cell office:value-type="string" table:style-name="tablecell">
            <text:p text:style-name="tablealignleft"> Detecta y configura los dispositivos del equipo </text:p>
          </table:table-cell>
        </table:table-row>
        <table:table-row>
          <table:table-cell office:value-type="string" table:style-name="tablecell">
            <text:p text:style-name="tablealignleft">lspci </text:p>
          </table:table-cell>
          <table:table-cell office:value-type="string" table:style-name="tablecell">
            <text:p text:style-name="tablealignleft"> Listado de todo los instalado en el equipo</text:p>
          </table:table-cell>
        </table:table-row>
        <table:table-row>
          <table:table-cell office:value-type="string" table:style-name="tablecell">
            <text:p text:style-name="tablealignleft">xkill </text:p>
          </table:table-cell>
          <table:table-cell office:value-type="string" table:style-name="tablecell">
            <text:p text:style-name="tablealignleft">Igual que el kill pero para las X </text:p>
          </table:table-cell>
        </table:table-row>
        <table:table-row>
          <table:table-cell office:value-type="string" table:style-name="tablecell">
            <text:p text:style-name="tablealignleft">tail -f fichero </text:p>
          </table:table-cell>
          <table:table-cell office:value-type="string" table:style-name="tablecell">
            <text:p text:style-name="tablealignleft"> Muestra las últimas líneas de un fichero </text:p>
          </table:table-cell>
        </table:table-row>
      </table:table>
      <text:h text:style-name="Heading_20_4" text:outline-level="4"><text:bookmark-start text:name="__RefHeading___rsync_36"/><text:bookmark-start text:name="rsync"/>Rsync<text:bookmark-end text:name="__RefHeading___rsync_36"/><text:bookmark-end text:name="rsync"/></text:h>
      <text:p text:style-name="Text_20_body">&lt;sxh&gt;rsync –av&lt;/sxh&gt; la a es copia recursiva y la v muestra lo que esta haciendo 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–exlude=&lt;directorios a excluir&gt; &lt;directorios a copiar&gt; &lt;directorio destino&gt;</text:p>
          </table:table-cell>
        </table:table-row>
      </table:table>
      <text:p text:style-name="Text_20_body">&lt;sxh&gt;rsync –delete &lt;/sxh&gt;borra los ficheros que ya no están en el original</text:p>
      <text:h text:style-name="Heading_20_4" text:outline-level="4"><text:bookmark-start text:name="__RefHeading___variables_37"/><text:bookmark-start text:name="variables"/>Variables<text:bookmark-end text:name="__RefHeading___variables_37"/><text:bookmark-end text:name="variables"/></text:h>
      <text:p text:style-name="Text_20_body">Para preguntar por una variable de entorno &lt;sxh&gt;echo $nombre_variable&lt;/sxh&gt;
Para definir variables &lt;sxh&gt;export &lt;nombre de variable&gt;&lt;/sxh&gt;</text:p>
      <text:h text:style-name="Heading_20_3" text:outline-level="3"><text:bookmark-start text:name="__RefHeading___listado_grafico_38"/><text:bookmark-start text:name="listado_grafico"/>Listado gráfico<text:bookmark-end text:name="__RefHeading___listado_grafico_38"/><text:bookmark-end text:name="listado_grafico"/></text:h>
      <text:p text:style-name="Text_20_body">ls -R | grep “:$” | sed -e 's/:$<text:span text:style-name="Emphasis">' -e 's/[^-][^\/]*\</text:span>–/g' -e 's/^/  /' -e 's/-/|/'</text:p>
      <text:h text:style-name="Heading_20_3" text:outline-level="3"><text:bookmark-start text:name="__RefHeading___busqueda_en_los_mensajes_del_sistema_39"/><text:bookmark-start text:name="busqueda_en_los_mensajes_del_sistema"/>Búsqueda en los mensajes del sistema<text:bookmark-end text:name="__RefHeading___busqueda_en_los_mensajes_del_sistema_39"/><text:bookmark-end text:name="busqueda_en_los_mensajes_del_sistema"/></text:h>
      <text:p text:style-name="Text_20_body">&lt;sxh&gt;dmesg | grep cadenaabuscar  &lt;/sxh&gt;</text:p>
      <text:h text:style-name="Heading_20_2" text:outline-level="2"><text:bookmark-start text:name="__RefHeading___referencias_40"/><text:bookmark-start text:name="referencias"/>Referencias<text:bookmark-end text:name="__RefHeading___referencias_40"/><text:bookmark-end text:name="referencias"/></text:h>
      <text:list text:style-name="List_20_1" text:continue-numbering="false">
        <text:list-item>
          <text:p text:style-name="List_20_1_Content_First"> <text:a xlink:type="simple" xlink:href="http://www.linuxcentro.net/linux/staticpages/index.php?page=UsuariosGruposLinux" text:style-name="Internet_20_link" text:visited-style-name="Visited_20_Internet_20_Link">http://www.linuxcentro.net/linux/staticpages/index.php?page=UsuariosGruposLinux</text:a></text:p>
        </text:list-item>
        <text:list-item>
          <text:p text:style-name="List_20_1_Content"> <text:a xlink:type="simple" xlink:href="http://rm-rf.es/categoria/comandos-unix/" text:style-name="Internet_20_link" text:visited-style-name="Visited_20_Internet_20_Link">http://rm-rf.es/categoria/comandos-unix/</text:a></text:p>
        </text:list-item>
        <text:list-item>
          <text:p text:style-name="List_20_1_Content"> Bulma selección de trucos y ayudas de Linux para Novatos</text:p>
        </text:list-item>
        <text:list-item>
          <text:p text:style-name="List_20_1_Content"> <text:a xlink:type="simple" xlink:href="http://www.sorgonet.com/linux/commands/" text:style-name="Internet_20_link" text:visited-style-name="Visited_20_Internet_20_Link">http://www.sorgonet.com/linux/commands/</text:a></text:p>
        </text:list-item>
        <text:list-item>
          <text:p text:style-name="List_20_1_Content"> <text:a xlink:type="simple" xlink:href="http://www.debianuniverse.com/index.php" text:style-name="Internet_20_link" text:visited-style-name="Visited_20_Internet_20_Link">http://www.debianuniverse.com/index.php</text:a></text:p>
        </text:list-item>
        <text:list-item>
          <text:p text:style-name="List_20_1_Content"> <text:a xlink:type="simple" xlink:href="http://yoseman.blogspot.com/2006/10/establecer-prioridades-entre.html" text:style-name="Internet_20_link" text:visited-style-name="Visited_20_Internet_20_Link">http://yoseman.blogspot.com/2006/10/establecer-prioridades-entre.html</text:a></text:p>
        </text:list-item>
        <text:list-item>
          <text:p text:style-name="List_20_1_Content_Last"> <text:a xlink:type="simple" xlink:href="http://www.thegeekstuff.com/2010/10/dmesg-command-examples/" text:style-name="Internet_20_link" text:visited-style-name="Visited_20_Internet_20_Link">http://www.thegeekstuff.com/2010/10/dmesg-command-examples/</text:a></text:p>
        </text:list-item>
      </text:list>
      <text:h text:style-name="Heading_20_2" text:outline-level="2"><text:bookmark-start text:name="__RefHeading___solucion_problemas_41"/><text:bookmark-start text:name="solucion_problemas"/>Solución Problemas<text:bookmark-end text:name="__RefHeading___solucion_problemas_41"/><text:bookmark-end text:name="solucion_problemas"/></text:h>
      <text:p text:style-name="Text_20_body">si un linux no arranca para instalarlo ejecutar el instalador con la opción nommconf</text:p>
      <text:p text:style-name="Text_20_body">En las placas intel pulsar CTRL+I para el munu R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2::23:10</meta:creation-date>
    <dc:creator>Generated</dc:creator>
    <dc:date>2026-03-14T22::23:10</dc:date>
    <dc:language>en-US</dc:language>
    <meta:editing-cycles>1</meta:editing-cycles>
    <meta:editing-duration>PT0S</meta:editing-duration>
    <dc:title>linux:comandos</dc:title>
  </office:meta>
</office:document-meta>
</file>