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lonacion"/><text:bookmark-start text:name="__RefHeading___sistemas_de_clonacion_1"/><text:bookmark-start text:name="sistemas_de_clonacion"/>Sistemas de clonación<text:bookmark-end text:name="__RefHeading___sistemas_de_clonacion_1"/><text:bookmark-end text:name="sistemas_de_clonacion"/></text:h>
      <text:p text:style-name="Text_20_body"><text:a xlink:type="simple" xlink:href="http://administradores.educarex.es/wiki/index.php/Sistema_de_clonaci%C3%B3n_Partimage/PXE" text:style-name="Internet_20_link" text:visited-style-name="Visited_20_Internet_20_Link">http://administradores.educarex.es/wiki/index.php/Sistema_de_clonaci%C3%B3n_Partimage/P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1:33</meta:creation-date>
    <dc:creator>Generated</dc:creator>
    <dc:date>2026-08-04T03::51:33</dc:date>
    <dc:language>en-US</dc:language>
    <meta:editing-cycles>1</meta:editing-cycles>
    <meta:editing-duration>PT0S</meta:editing-duration>
    <dc:title>linux:clonacion</dc:title>
  </office:meta>
</office:document-meta>
</file>