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chroot ./ cambia la raíz de ejecución, para salir exit o ctrl+ d</text:p>
        </text:list-item>
        <text:list-item>
          <text:p text:style-name="List_20_1_Content">para poder ver otros directorios desde el fuera del chroot ejecutamos mount –o bind /dev/		dev/</text:p>
        </text:list-item>
        <text:list-item>
          <text:p text:style-name="List_20_1_Content_Last">Si queremos dejarlo fijo editamos el fichero etc/fstab y añadimos</text:p>
        </text:list-item>
      </text:list>
      <text:list text:style-name="List_20_1" text:continue-numbering="false">
        <text:list-item>
          <text:p text:style-name="LastListParagraph_List_20_1_Content_First">Para ver los procesos que se están ejecutando en el chroot:</text:p>
        </text:list-item>
      </text:list>
      <text:list text:style-name="List_20_1" text:continue-numbering="false">
        <text:list-item>
          <text:p text:style-name="LastListParagraph_List_20_1_Content_First">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mount -o bind /dev /directorio/chroot/dev</text:p>
        </text:list-item>
        <text:list-item>
          <text:p text:style-name="List_20_1_Content_Last">mount -o bind /proc /directorio/chroot/proc</text:p>
        </text:list-item>
      </text:list>
      <text:p text:style-name="Text_20_body">Para dejarlo permanente (es decir, que se monte él solo cuando la máquina reinicia) hay que meter las líneas en el /etc/fstab
</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Text_20_body">Si queremos arrancar algún proceso dentro del chroot, sin tener que entrar en él (útil para scripts), hay que añadir la orden a ejecutar al final de la orden anterior

Por ejemplo
</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dos scripts (uno para cada servicio) y añadirlos al /etc/init.d/ </text:p>
      <text:p text:style-name="Text_20_body">Por ejemplo
Los scripts serían /etc/init.d/apache_chroot y /etc/init.d/postgresql_chroot.
apache_chroot



<text:line-break/>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h text:style-name="Heading_20_2" text:outline-level="2"><text:bookmark-start text:name="__RefHeading___jailkit_7"/><text:bookmark-start text:name="jailkit"/>JAILKIT<text:bookmark-end text:name="__RefHeading___jailkit_7"/><text:bookmark-end text:name="jailkit"/></text:h>
      <text:p text:style-name="Text_20_body">Existe otra forma de hacer un chroot con el paquete jailki</text:p>
      <text:p text:style-name="Text_20_body"><text:a xlink:type="simple" xlink:href="http://redes-privadas-virtuales.blogspot.com/2010/02/enjaular-usuarios-chroot-por-sshsftpscp.html" text:style-name="Internet_20_link" text:visited-style-name="Visited_20_Internet_20_Link">http://redes-privadas-virtuales.blogspot.com/2010/02/enjaular-usuarios-chroot-por-sshsftpscp.html</tex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9::55:07</meta:creation-date>
    <dc:creator>Generated</dc:creator>
    <dc:date>2026-08-04T09::55:07</dc:date>
    <dc:language>en-US</dc:language>
    <meta:editing-cycles>1</meta:editing-cycles>
    <meta:editing-duration>PT0S</meta:editing-duration>
    <dc:title>linux:chroot</dc:title>
  </office:meta>
</office:document-meta>
</file>