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yum"/><text:bookmark-start text:name="__RefHeading___yum_1"/><text:bookmark-start text:name="yum"/>Yum<text:bookmark-end text:name="__RefHeading___yum_1"/><text:bookmark-end text:name="yum"/></text:h>
      <text:p text:style-name="Text_20_body">Yum es la herramienta de Centos  para la gestión de paquetes</text:p>
      <text:h text:style-name="Heading_20_3" text:outline-level="3"><text:bookmark-start text:name="__RefHeading___instalar_unicamente_actualizaciones_de_seguridad_2"/><text:bookmark-start text:name="instalar_unicamente_actualizaciones_de_seguridad"/>Instalar únicamente actualizaciones de seguridad<text:bookmark-end text:name="__RefHeading___instalar_unicamente_actualizaciones_de_seguridad_2"/><text:bookmark-end text:name="instalar_unicamente_actualizaciones_de_seguridad"/></text:h>
      <text:p text:style-name="Text_20_body">En versiones anteriores había que instalar un plugin <text:span text:style-name="Strong_20_Emphasis">yum-security</text:span> (para Centos 5) o   yum-plugin-security (para Centos 6 y 7)
Para comprobar si lo tenemos instalado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esafortunadamente, los repositorios por defecto de Centos no incluyen la información (metadatos) sobre parches de seguridad , por lo que el plugin sólo funciona para el repositorio EPEL. El resto de parches necesarios de otros repositorios no te aparece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los repositorios de una distribución de Red Hat si que incluye dicha información por lo que en ella el plugin funcionará correctamente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La solución al problema está en utilizar un repositorio alternativo llamado Updateinfo que contiene las información de erratas (CESA, CEEA, CEBA)<text:a xlink:type="simple" xlink:href="https://updateinfo.cefs.steve-meier.de/" text:style-name="Internet_20_link" text:visited-style-name="Visited_20_Internet_20_Link">https://updateinfo.cefs.steve-meier.de/</text:a></text:p>
          </table:table-cell>
        </table:table-row>
      </table:table>
      <text:p text:style-name="Text_20_body">Más info:</text:p>
      <text:list text:style-name="List_20_1" text:continue-numbering="false">
        <text:list-item>
          <text:p text:style-name="List_20_1_Content_First"><text:a xlink:type="simple" xlink:href="https://smitka.me/2019/01/02/enhance-your-centos-security-for-1-a-month-with-autoupdates/" text:style-name="Internet_20_link" text:visited-style-name="Visited_20_Internet_20_Link">https://smitka.me/2019/01/02/enhance-your-centos-security-for-1-a-month-with-autoupdates/</text:a></text:p>
        </text:list-item>
        <text:list-item>
          <text:p text:style-name="List_20_1_Content_Last"><text:a xlink:type="simple" xlink:href="https://blog.cloudacia.com/2019/05/03/como-aplicar-parches-de-seguridad-en-centos-7/" text:style-name="Internet_20_link" text:visited-style-name="Visited_20_Internet_20_Link">https://blog.cloudacia.com/2019/05/03/como-aplicar-parches-de-seguridad-en-centos-7/</text:a></text:p>
        </text:list-item>
      </text:list>
      <text:h text:style-name="Heading_20_4" text:outline-level="4"><text:bookmark-start text:name="__RefHeading___instalacion_en_centos_6_7_3"/><text:bookmark-start text:name="instalacion_en_centos_6_7"/>Instalación en Centos 6/7<text:bookmark-end text:name="__RefHeading___instalacion_en_centos_6_7_3"/><text:bookmark-end text:name="instalacion_en_centos_6_7"/></text:h>
      <text:list text:style-name="List_20_1" text:continue-numbering="false">
        <text:list-item>
          <text:p text:style-name="List_20_1_Content_First">Para ver un resumen de las actualizaciones que necesita nuestro sistema </text:p>
        </text:list-item>
        <text:list-item>
          <text:p text:style-name="List_20_1_Content">Para actualizar las listas  de actualizaciones disponibles </text:p>
        </text:list-item>
        <text:list-item>
          <text:p text:style-name="List_20_1_Content">Para ver una lista de actulizaciones necearias más detallada</text:p>
        </text:list-item>
        <text:list-item>
          <text:p text:style-name="List_20_1_Content">Para ver las actualizaciones necesarias de una lista en concreto </text:p>
        </text:list-item>
        <text:list-item>
          <text:p text:style-name="List_20_1_Content">Para ver la lista de actualizaciones de seguridad necesarias para nuestro sistema </text:p>
        </text:list-item>
        <text:list-item>
          <text:p text:style-name="List_20_1_Content">Para ver información sobre una actualización en concreto </text:p>
        </text:list-item>
        <text:list-item>
          <text:p text:style-name="List_20_1_Content">Para actualizar los paquetes a la versión del mismo más actualizada </text:p>
        </text:list-item>
        <text:list-item>
          <text:p text:style-name="List_20_1_Content">Para actualizar los paquetes a la última versión disponible </text:p>
        </text:list-item>
        <text:list-item>
          <text:p text:style-name="List_20_1_Content">yum update –security</text:p>
        </text:list-item>
        <text:list-item>
          <text:p text:style-name="List_20_1_Content">yum update-minimal –security</text:p>
        </text:list-item>
        <text:list-item>
          <text:p text:style-name="List_20_1_Content">Instalar un CVE concreto </text:p>
        </text:list-item>
        <text:list-item>
          <text:p text:style-name="List_20_1_Content_Last">Instalar un parche de un aviso concreto </text:p>
        </text:list-item>
      </text:list>
      <text:p text:style-name="Text_20_body">Más información en <text:a xlink:type="simple" xlink:href="https://linux.die.net/man/8/yum-security" text:style-name="Internet_20_link" text:visited-style-name="Visited_20_Internet_20_Link">https://linux.die.net/man/8/yum-security</text:a></text:p>
      <text:h text:style-name="Heading_20_3" text:outline-level="3"><text:bookmark-start text:name="__RefHeading___script_para_actualizaciones_automaticas_4"/><text:bookmark-start text:name="script_para_actualizaciones_automaticas"/>Script para actualizaciones automáticas<text:bookmark-end text:name="__RefHeading___script_para_actualizaciones_automaticas_4"/><text:bookmark-end text:name="script_para_actualizaciones_automaticas"/></text:h>
      <text:p text:style-name="Text_20_body">Creamos el siguiente script para cron. </text:p>
      <text:list text:style-name="List_20_1" text:continue-numbering="false">
        <text:list-item>
          <text:p text:style-name="List_20_1_Content_First">Si queremos que se ejecute cada día →  /etc/cron.daily/yumupdate.sh</text:p>
        </text:list-item>
        <text:list-item>
          <text:p text:style-name="List_20_1_Content_Last">Si queremos que sea una vez en semana →   /etc/cron.weekly/yumupdate.sh</text:p>
        </text:list-item>
      </text:list>
      <text:p text:style-name="Text_20_body">Donde:</text:p>
      <text:list text:style-name="List_20_1" text:continue-numbering="false">
        <text:list-item>
          <text:p text:style-name="List_20_1_Content_First">La primera línea actualiza yum</text:p>
        </text:list-item>
        <text:list-item>
          <text:p text:style-name="List_20_1_Content">la segunda línea actualiza el sistema</text:p>
        </text:list-item>
        <text:list-item>
          <text:p text:style-name="List_20_1_Content">la opción -R indica el tiempo máxima de espera antes de ejecutar el comando</text:p>
        </text:list-item>
        <text:list-item>
          <text:p text:style-name="List_20_1_Content">-e establece el nivel de error. 0 es que sólo nos informa de errores críticos</text:p>
        </text:list-item>
        <text:list-item>
          <text:p text:style-name="List_20_1_Content_Last">-d establece el nivel de debug</text:p>
        </text:list-item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no hay que olvidarse de darle los permisos de ejecución al fichero de script</text:p>
          </table:table-cell>
        </table:table-row>
      </table:table>
      <text:h text:style-name="Heading_20_3" text:outline-level="3"><text:bookmark-start text:name="__RefHeading___ver_los_paquetes_instalados_en_el_sistema_5"/><text:bookmark-start text:name="ver_los_paquetes_instalados_en_el_sistema"/>Ver los paquetes instalados en el sistema<text:bookmark-end text:name="__RefHeading___ver_los_paquetes_instalados_en_el_sistema_5"/><text:bookmark-end text:name="ver_los_paquetes_instalados_en_el_sistema"/></text:h>
      <text:h text:style-name="Heading_20_4" text:outline-level="4"><text:bookmark-start text:name="__RefHeading___buscar_paquete_6"/><text:bookmark-start text:name="buscar_paquete"/>Buscar paquete<text:bookmark-end text:name="__RefHeading___buscar_paquete_6"/><text:bookmark-end text:name="buscar_paquete"/></text:h>
      <text:p text:style-name="Text_20_body">Por ejemplo para buscar paquetes que el nombre contenga php
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el -i es para que no distinga entre mayúsculas o minúsculas</text:p>
          </table:table-cell>
        </table:table-row>
      </table:table>
      <text:h text:style-name="Heading_20_4" text:outline-level="4"><text:bookmark-start text:name="__RefHeading___informacion_sobre_cuando_se_instalo_7"/><text:bookmark-start text:name="informacion_sobre_cuando_se_instalo"/>Información sobre cuando se instaló<text:bookmark-end text:name="__RefHeading___informacion_sobre_cuando_se_instalo_7"/><text:bookmark-end text:name="informacion_sobre_cuando_se_instalo"/></text:h>
      <text:p text:style-name="Text_20_body">Listado de la fecha de instalación de todos los  paquetes </text:p>
      <text:p text:style-name="Text_20_body">Para saber cuándo se instaló un paquete en particular</text:p>
      <text:h text:style-name="Heading_20_3" text:outline-level="3"><text:bookmark-start text:name="__RefHeading___deshacer_cambios_o_rool_back_8"/><text:bookmark-start text:name="deshacer_cambios_o_rool_back"/>Deshacer cambios o  Rool back<text:bookmark-end text:name="__RefHeading___deshacer_cambios_o_rool_back_8"/><text:bookmark-end text:name="deshacer_cambios_o_rool_back"/></text:h>
      <text:p text:style-name="Text_20_body">Con el comando   Obtenemos un histórico de los cambios.

Podemos obtener más información sobre un determinado cambio con <text:span text:style-name="Strong_20_Emphasis">yum history info ID</text:span>
 que daría como salida
</text:p>
      <text:p text:style-name="Text_20_body">Para deshacer el cambio ejecutaríamos <text:span text:style-name="Strong_20_Emphasis">yum history undo &lt;ID&gt;</text:span>
</text:p>
      <text:p text:style-name="Text_20_body">Pero si hemos hecho varios cambios y queremos volver a un punto concreto ejecutaremos <text:span text:style-name="Strong_20_Emphasis">yum history roolback &lt;ID&gt;</text:span>
</text:p>
      <text:h text:style-name="Heading_20_3" text:outline-level="3"><text:bookmark-start text:name="__RefHeading___descargar_paquetes_sin_instalarlos_9"/><text:bookmark-start text:name="descargar_paquetes_sin_instalarlos"/>Descargar paquetes sin instalarlos<text:bookmark-end text:name="__RefHeading___descargar_paquetes_sin_instalarlos_9"/><text:bookmark-end text:name="descargar_paquetes_sin_instalarlos"/></text:h>
      <text:p text:style-name="Text_20_body">A veces es útil descargar ciertos paquetes para luego poder copiarlos a un servidor que no tiene conexión a Internet. Para eso podemos usar yum de la siguiente forma ** yum install –downloadonly –downloaddir=/directorio_destino &lt;paquete&gt;**
Por ejemplo para descargar el servidor apache.
</text:p>
      <text:p text:style-name="Text_20_body">Una vez copiado los paquetes a la máquina destino, para instalarlos ** yum –nogpgcheck localinstall &lt;paquete&gt;**
</text:p>
      <text:h text:style-name="Heading_20_3" text:outline-level="3"><text:bookmark-start text:name="__RefHeading___faq_10"/><text:bookmark-start text:name="faq"/>FAQ<text:bookmark-end text:name="__RefHeading___faq_10"/><text:bookmark-end text:name="faq"/></text:h>
      <text:p text:style-name="Text_20_body">Si al hacer un yum update obtenemos un error del tipo metadata file does no match checksum se soluciona añadiendo al fichero /etc/yum.con lo siguiente  </text:p>
      <text:p text:style-name="Text_20_body">Ejecutamos entonces un  o bien  y ya podemos volver a ejecutar el yum update sin problemas.</text:p>
      <text:h text:style-name="Heading_20_4" text:outline-level="4"><text:bookmark-start text:name="__RefHeading___http_error_404_11"/><text:bookmark-start text:name="http_error_404"/>HTTP Error 404<text:bookmark-end text:name="__RefHeading___http_error_404_11"/><text:bookmark-end text:name="http_error_404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 si al ejecutar yum update nos da un error <text:span text:style-name="Strong_20_Emphasis">HTTP Error 404 : Not found</text:span> podemos ejecutar para solucionarlo 

</text:p>
          </table:table-cell>
        </table:table-row>
      </table:table>
      <text:h text:style-name="Heading_20_2" text:outline-level="2"><text:bookmark-start text:name="__RefHeading___referencias_12"/><text:bookmark-start text:name="referencias"/>Referencias<text:bookmark-end text:name="__RefHeading___referencias_12"/><text:bookmark-end text:name="referencias"/></text:h>
      <text:list text:style-name="List_20_1" text:continue-numbering="false">
        <text:list-item>
          <text:p text:style-name="List_20_1_Content_First"><text:a xlink:type="simple" xlink:href="http://rm-rf.es/rollback-de-instalaciones-y-actualizaciones-con-yum-history/" text:style-name="Internet_20_link" text:visited-style-name="Visited_20_Internet_20_Link">http://rm-rf.es/rollback-de-instalaciones-y-actualizaciones-con-yum-history/</text:a></text:p>
        </text:list-item>
        <text:list-item>
          <text:p text:style-name="List_20_1_Content"><text:a xlink:type="simple" xlink:href="https://blog.carreralinux.com.ar/2018/05/usar-yum-descargar-paquetes/" text:style-name="Internet_20_link" text:visited-style-name="Visited_20_Internet_20_Link">https://blog.carreralinux.com.ar/2018/05/usar-yum-descargar-paquetes/</text:a></text:p>
        </text:list-item>
        <text:list-item>
          <text:p text:style-name="List_20_1_Content">Artículo original de <text:a xlink:type="simple" xlink:href="http://rm-rf.es/6-trucos-utiles-del-gestor-de-paquetes-yum/" text:style-name="Internet_20_link" text:visited-style-name="Visited_20_Internet_20_Link">http://rm-rf.es/6-trucos-utiles-del-gestor-de-paquetes-yum/</text:a></text:p>
        </text:list-item>
        <text:list-item>
          <text:p text:style-name="List_20_1_Content"><text:a xlink:type="simple" xlink:href="https://www.elarraydejota.com/como-realizar-unicamente-actualizaciones-de-seguridad-en-red-hat-y-derivadas/" text:style-name="Internet_20_link" text:visited-style-name="Visited_20_Internet_20_Link">https://www.elarraydejota.com/como-realizar-unicamente-actualizaciones-de-seguridad-en-red-hat-y-derivadas/</text:a></text:p>
        </text:list-item>
        <text:list-item>
          <text:p text:style-name="List_20_1_Content_Last"><text:a xlink:type="simple" xlink:href="https://www.thegeekdiary.com/installing-security-vulnerabilities-with-yum-on-centos-rhel-567-cheat-sheet/" text:style-name="Internet_20_link" text:visited-style-name="Visited_20_Internet_20_Link">https://www.thegeekdiary.com/installing-security-vulnerabilities-with-yum-on-centos-rhel-567-cheat-she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07:04</meta:creation-date>
    <dc:creator>Generated</dc:creator>
    <dc:date>2026-08-04T01::07:04</dc:date>
    <dc:language>en-US</dc:language>
    <meta:editing-cycles>1</meta:editing-cycles>
    <meta:editing-duration>PT0S</meta:editing-duration>
    <dc:title>linux:centos:yum</dc:title>
  </office:meta>
</office:document-meta>
</file>