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ipv6"/><text:bookmark-start text:name="__RefHeading___deshabilitar_ipv6_en_centos_1"/><text:bookmark-start text:name="deshabilitar_ipv6_en_centos"/>Deshabilitar IPV6 en Centos<text:bookmark-end text:name="__RefHeading___deshabilitar_ipv6_en_centos_1"/><text:bookmark-end text:name="deshabilitar_ipv6_en_centos"/></text:h>
      <text:p text:style-name="Text_20_body">Editar el archivo de configuración de parámetros del kernel <text:span text:style-name="Strong_20_Emphasis">/etc/sysctl.conf</text:span> y agregar las líneas:

Reiniciar para aplicar los cambios o ejecutar </text:p>
      <text:p text:style-name="Text_20_body">También podemos deshabilitarlo sin reiniciar el sistema, ejecutando desde la consola
</text:p>
      <text:p text:style-name="Text_20_body">O bie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16</meta:creation-date>
    <dc:creator>Generated</dc:creator>
    <dc:date>2026-08-04T04::52:16</dc:date>
    <dc:language>en-US</dc:language>
    <meta:editing-cycles>1</meta:editing-cycles>
    <meta:editing-duration>PT0S</meta:editing-duration>
    <dc:title>linux:centos:ipv6</dc:title>
  </office:meta>
</office:document-meta>
</file>