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Para ello descargamos desde los repositorio de nuestra distribución la versión para red</text:p>
        </text:list-item>
      </text:list>
      <text:list text:style-name="List_20_1" text:continue-numbering="false">
        <text:list-item>
          <text:p text:style-name="List_20_1_Content_First">Generemos la imagen de el archivo iso descargado en un USB o en un DVD</text:p>
        </text:list-item>
        <text:list-item>
          <text:p text:style-name="List_20_1_Content">Arrancamos nuestra máquina con dicha imagen</text:p>
        </text:list-item>
        <text:list-item>
          <text:p text:style-name="List_20_1_Content">Después de elegir el idioma y el teclado nos aparece un menú donde nos pregunta por el método de instalación</text:p>
        </text:list-item>
        <text:list-item>
          <text:p text:style-name="List_20_1_Content">Es ahí donde debemos elegir HTTP</text:p>
        </text:list-item>
        <text:list-item>
          <text:p text:style-name="List_20_1_Content_Last">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<text:line-break/>Nombre del sitio web: <text:a xlink:type="simple" xlink:href="ftp://ftp.gui.uva.es" text:style-name="Internet_20_link" text:visited-style-name="Visited_20_Internet_20_Link">ftp.gui.uva.es</text:a>
<text:line-break/>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  <text:h text:style-name="Heading_20_3" text:outline-level="3"><text:bookmark-start text:name="__RefHeading___instalacion_minima_3"/><text:bookmark-start text:name="instalacion_minima"/>Instalación mínima<text:bookmark-end text:name="__RefHeading___instalacion_minima_3"/><text:bookmark-end text:name="instalacion_minima"/></text:h>
      <text:p text:style-name="Text_20_body"><text:a xlink:type="simple" xlink:href="http://knol.google.com/k/create-a-minimal-centos-linux-install#" text:style-name="Internet_20_link" text:visited-style-name="Visited_20_Internet_20_Link">http://knol.google.com/k/create-a-minimal-centos-linux-install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4:38</meta:creation-date>
    <dc:creator>Generated</dc:creator>
    <dc:date>2026-08-03T23::14:38</dc:date>
    <dc:language>en-US</dc:language>
    <meta:editing-cycles>1</meta:editing-cycles>
    <meta:editing-duration>PT0S</meta:editing-duration>
    <dc:title>linux:centos:instalacion_desde_la_red</dc:title>
  </office:meta>
</office:document-meta>
</file>