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linux:centos:boot"/><text:bookmark-start text:name="__RefHeading___liberar_espacio_en_la_particion_boot_1"/><text:bookmark-start text:name="liberar_espacio_en_la_particion_boot"/>Liberar espacio en la partición boot<text:bookmark-end text:name="__RefHeading___liberar_espacio_en_la_particion_boot_1"/><text:bookmark-end text:name="liberar_espacio_en_la_particion_boot"/></text:h>
      <text:p text:style-name="Text_20_body">Cada vez quese actualiza el kernel del sistema, se queda una copia del kernel antiguo en la partición boot del sistema. Al ser una partición que normalmente tiene asignada poco espacio es posible que nos encontremos con que dicha partición que se ha quedado sin espacio. Por tanto para liberar el espacio deberemos de borrar esos kernel antiguos.</text:p>
      <text:h text:style-name="Heading_20_4" text:outline-level="4"><text:bookmark-start text:name="__RefHeading___paso_1_2"/><text:bookmark-start text:name="paso_1"/>Paso 1<text:bookmark-end text:name="__RefHeading___paso_1_2"/><text:bookmark-end text:name="paso_1"/></text:h>
      <text:p text:style-name="Text_20_body">Lo primero será saber que versión del kernel estamos ejecutando y cuales estan almacenadas en la partición boot.</text:p>
      <text:p text:style-name="Text_20_body">Para saber la versión del kernel que ejecutamos 
En mi caso el valor que me devuelve es </text:p>
      <text:p text:style-name="Text_20_body">Para ver los kernel que tenemos almacenados  o con </text:p>
      <text:p text:style-name="Text_20_body">En mi caso
</text:p>
      <text:h text:style-name="Heading_20_4" text:outline-level="4"><text:bookmark-start text:name="__RefHeading___paso_2_3"/><text:bookmark-start text:name="paso_2"/>Paso 2<text:bookmark-end text:name="__RefHeading___paso_2_3"/><text:bookmark-end text:name="paso_2"/></text:h>
      <text:p text:style-name="Text_20_body">Ya sólo faltaría borrar los kernel que no se usan
</text:p>
      <text:p text:style-name="Text_20_body">También podemos  hacer uso de  para dejar sólo los 3 últimos kernel.
&lt;note&gt;Si no tenemos intalado <text:span text:style-name="Strong_20_Emphasis">package-cleanup</text:span> instalarlo con </text:p>
      <text:h text:style-name="Heading_20_3" text:outline-level="3"><text:bookmark-start text:name="__RefHeading___referencias_4"/><text:bookmark-start text:name="referencias"/>Referencias<text:bookmark-end text:name="__RefHeading___referencias_4"/><text:bookmark-end text:name="referencias"/></text:h>
      <text:list text:style-name="List_20_1" text:continue-numbering="false">
        <text:list-item>
          <text:p text:style-name="LastListParagraph_List_20_1_Content_First"><text:a xlink:type="simple" xlink:href="https://www.rootusers.com/how-to-free-boot-disk-space-in-linux/" text:style-name="Internet_20_link" text:visited-style-name="Visited_20_Internet_20_Link">https://www.rootusers.com/how-to-free-boot-disk-space-in-linux/</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8-04T00::09:35</meta:creation-date>
    <dc:creator>Generated</dc:creator>
    <dc:date>2026-08-04T00::09:35</dc:date>
    <dc:language>en-US</dc:language>
    <meta:editing-cycles>1</meta:editing-cycles>
    <meta:editing-duration>PT0S</meta:editing-duration>
    <dc:title>linux:centos:boot</dc:title>
  </office:meta>
</office:document-meta>
</file>