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ampliar_disco"/><text:bookmark-start text:name="__RefHeading___ampliar_volumen_maquina_virtual_centos_1"/><text:bookmark-start text:name="ampliar_volumen_maquina_virtual_centos"/>Ampliar volumen máquina virtual Centos<text:bookmark-end text:name="__RefHeading___ampliar_volumen_maquina_virtual_centos_1"/><text:bookmark-end text:name="ampliar_volumen_maquina_virtual_centos"/></text:h>
      <text:h text:style-name="Heading_20_3" text:outline-level="3"><text:bookmark-start text:name="__RefHeading___verificamos_las_particiones_2"/><text:bookmark-start text:name="verificamos_las_particiones"/>Verificamos las particiones<text:bookmark-end text:name="__RefHeading___verificamos_las_particiones_2"/><text:bookmark-end text:name="verificamos_las_particiones"/></text:h>
      <text:h text:style-name="Heading_20_3" text:outline-level="3"><text:bookmark-start text:name="__RefHeading___verificamos_el_vg_volume_group_3"/><text:bookmark-start text:name="verificamos_el_vg_volume_group"/>Verificamos el VG (Volume Group)<text:bookmark-end text:name="__RefHeading___verificamos_el_vg_volume_group_3"/><text:bookmark-end text:name="verificamos_el_vg_volume_group"/></text:h>
      <text:p text:style-name="Text_20_body">Para ver los LV (volúmenes lógicos)

</text:p>
      <text:p text:style-name="Text_20_body">Desde el Vcenter ampliamos el tamaño del disco virtual asignado a la MV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existe un snapshot no permite cambiar el tamaño</text:p>
          </table:table-cell>
        </table:table-row>
      </table:table>
      <text:p text:style-name="Text_20_body">Si hemos parado la MV la arrancamos para que detecte el nuevo tamaño, en caso contrario reescaneamos los dispositivos ISCSI</text:p>
      <text:p text:style-name="Text_20_body">Verificamos que se ve el nuevo tamaño </text:p>
      <text:p text:style-name="Text_20_body">si presionamos <text:span text:style-name="Strong_20_Emphasis">m</text:span> no sale la siguiente ayuda
</text:p>
      <text:p text:style-name="Text_20_body">En el menú presionamos <text:span text:style-name="Strong_20_Emphasis">p</text:span> para ver el tamaño y las particiones
</text:p>
      <text:h text:style-name="Heading_20_3" text:outline-level="3"><text:bookmark-start text:name="__RefHeading___creamos_la_nueva_particion_4"/><text:bookmark-start text:name="creamos_la_nueva_particion"/>Creamos la nueva partición<text:bookmark-end text:name="__RefHeading___creamos_la_nueva_particion_4"/><text:bookmark-end text:name="creamos_la_nueva_particion"/></text:h>
      <text:p text:style-name="Text_20_body">Ahora vamos a crear una nueva partción en el espacio libre:</text:p>
      <text:p text:style-name="Text_20_body">en el menú del fdisk presionamos ** n **

Presionamos <text:span text:style-name="Strong_20_Emphasis">p</text:span> de partición primaria y ponemos un número de partición <text:span text:style-name="Strong_20_Emphasis">3</text:span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l número de partición dependerá de las que ya estemos usando </text:p>
          </table:table-cell>
        </table:table-row>
      </table:table>
      <text:p text:style-name="Text_20_body">Nos pedira ahora el número del primer y último sector. Dejamos los valores que aparecen por defecto pulsando <text:span text:style-name="Strong_20_Emphasis">INTRO</text:span>
t

Pulsamos <text:span text:style-name="Strong_20_Emphasis">t</text:span>

Ponemos el número de partición que habíamos elegido con anterioridad <text:span text:style-name="Strong_20_Emphasis">3</text:span></text:p>
      <text:p text:style-name="Text_20_body">
Ponemos <text:span text:style-name="Strong_20_Emphasis">8e</text:span></text:p>
      <text:p text:style-name="Text_20_body">Pulsamos los siguientes comandos <text:span text:style-name="Strong_20_Emphasis">p</text:span> para ver la partición, <text:span text:style-name="Strong_20_Emphasis">w</text:span> para guardar los cambios y <text:span text:style-name="Strong_20_Emphasis">q</text:span> para quitar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es recomensable reiniciar o volver a cargar la tabla de particiones </text:p>
          </table:table-cell>
        </table:table-row>
      </table:table>
      <text:h text:style-name="Heading_20_4" text:outline-level="4"><text:bookmark-start text:name="__RefHeading___ampliamos_el_volumen_logico_5"/><text:bookmark-start text:name="ampliamos_el_volumen_logico"/>Ampliamos el volumen lógico<text:bookmark-end text:name="__RefHeading___ampliamos_el_volumen_logico_5"/><text:bookmark-end text:name="ampliamos_el_volumen_logico"/></text:h>
      <text:p text:style-name="Text_20_body">Ampliamos el volumen lógico 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si da error Device /dev/sda3 not found (or ignored by filtering). ejecutar lo siguiente </text:p>
          </table:table-cell>
        </table:table-row>
      </table:table>
      <text:p text:style-name="Text_20_body">Ampliamos el volumen
</text:p>
      <text:p text:style-name="Text_20_body">donde VolGroup00 es el nombre que tenía el volumen lógico y sda3 es la partición que creamos</text:p>
      <text:p text:style-name="Text_20_body">ampliamos el volumen lógico
</text:p>
      <text:h text:style-name="Heading_20_4" text:outline-level="4"><text:bookmark-start text:name="__RefHeading___redimensionamos_el_sistema_de_ficheros_6"/><text:bookmark-start text:name="redimensionamos_el_sistema_de_ficheros"/>Redimensionamos el sistema de ficheros<text:bookmark-end text:name="__RefHeading___redimensionamos_el_sistema_de_ficheros_6"/><text:bookmark-end text:name="redimensionamos_el_sistema_de_ficheros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 En Centos 7 como el sistema de archivos por defecto es xfs, se hace con el comando por ejemplo  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 probar este método <text:a xlink:type="simple" xlink:href="https://www.comoinstalarlinux.com/como-extender-un-volumen-logico-y-el-file-system-en-centos-7/" text:style-name="Internet_20_link" text:visited-style-name="Visited_20_Internet_20_Link">https://www.comoinstalarlinux.com/como-extender-un-volumen-logico-y-el-file-system-en-centos-7/</text:a></text:p>
          </table:table-cell>
        </table:table-row>
      </table:table>
      <text:p text:style-name="Text_20_body">También se podría haber utilizado el livecd de Gparted para ampliar el tamaño como se indica en <text:a xlink:type="simple" xlink:href="http://www.ajpdsoft.com/modules.php?name=News&amp;file=article&amp;sid=606" text:style-name="Internet_20_link" text:visited-style-name="Visited_20_Internet_20_Link">http://www.ajpdsoft.com/modules.php?name=News&amp;file=article&amp;sid=606</text:a>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<text:a xlink:type="simple" xlink:href="http://juancarlosmolinos.wordpress.com/2012/03/05/ampliacion-y-reduccion-de-volumenes-lvm-red-hat-6-y-centos-6/" text:style-name="Internet_20_link" text:visited-style-name="Visited_20_Internet_20_Link">http://juancarlosmolinos.wordpress.com/2012/03/05/ampliacion-y-reduccion-de-volumenes-lvm-red-hat-6-y-centos-6/</text:a></text:p>
        </text:list-item>
        <text:list-item>
          <text:p text:style-name="List_20_1_Content"><text:a xlink:type="simple" xlink:href="http://theducks.org/2009/11/expanding-lvm-on-boot-disk-under-vmware-3-5-without-rebooting/" text:style-name="Internet_20_link" text:visited-style-name="Visited_20_Internet_20_Link">http://theducks.org/2009/11/expanding-lvm-on-boot-disk-under-vmware-3-5-without-rebooting/</text:a></text:p>
        </text:list-item>
        <text:list-item>
          <text:p text:style-name="List_20_1_Content"><text:a xlink:type="simple" xlink:href="http://vicidi.wordpress.com/2012/03/13/resize-lvm-partition/" text:style-name="Internet_20_link" text:visited-style-name="Visited_20_Internet_20_Link">http://vicidi.wordpress.com/2012/03/13/resize-lvm-partition/</text:a></text:p>
        </text:list-item>
        <text:list-item>
          <text:p text:style-name="List_20_1_Content"><text:a xlink:type="simple" xlink:href="http://www.syscover.com/servidores-linux/como-incrementar-el-espacio-de-un-volumen-logico-en-mi-cloud-server" text:style-name="Internet_20_link" text:visited-style-name="Visited_20_Internet_20_Link">http://www.syscover.com/servidores-linux/como-incrementar-el-espacio-de-un-volumen-logico-en-mi-cloud-server</text:a></text:p>
        </text:list-item>
        <text:list-item>
          <text:p text:style-name="List_20_1_Content"><text:a xlink:type="simple" xlink:href="http://www.cmaj.es/2009/10/ampliar-el-tamano-de-un-disco-virtual-linux/" text:style-name="Internet_20_link" text:visited-style-name="Visited_20_Internet_20_Link">http://www.cmaj.es/2009/10/ampliar-el-tamano-de-un-disco-virtual-linux/</text:a></text:p>
        </text:list-item>
        <text:list-item>
          <text:p text:style-name="List_20_1_Content_Last"><text:a xlink:type="simple" xlink:href="http://www.syscover.com/servidores-linux/como-incrementar-el-espacio-de-un-volumen-logico-en-mi-cloud-server" text:style-name="Internet_20_link" text:visited-style-name="Visited_20_Internet_20_Link">http://www.syscover.com/servidores-linux/como-incrementar-el-espacio-de-un-volumen-logico-en-mi-cloud-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13:09</meta:creation-date>
    <dc:creator>Generated</dc:creator>
    <dc:date>2026-08-03T23::13:09</dc:date>
    <dc:language>en-US</dc:language>
    <meta:editing-cycles>1</meta:editing-cycles>
    <meta:editing-duration>PT0S</meta:editing-duration>
    <dc:title>linux:centos:ampliar_disco</dc:title>
  </office:meta>
</office:document-meta>
</file>