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h text:style-name="Heading_20_1" text:outline-level="1"><text:bookmark-start text:name="__RefHeading___atq_5"/><text:bookmark-start text:name="atq"/>atq<text:bookmark-end text:name="__RefHeading___atq_5"/><text:bookmark-end text:name="atq"/></text:h>
      <text:p text:style-name="Text_20_body">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6"/><text:bookmark-start text:name="eliminar_trabajos_de_la_cola"/>Eliminar trabajos de la cola<text:bookmark-end text:name="__RefHeading___eliminar_trabajos_de_la_cola_6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9</meta:creation-date>
    <dc:creator>Generated</dc:creator>
    <dc:date>2026-08-04T08::53:49</dc:date>
    <dc:language>en-US</dc:language>
    <meta:editing-cycles>1</meta:editing-cycles>
    <meta:editing-duration>PT0S</meta:editing-duration>
    <dc:title>linux:atd</dc:title>
  </office:meta>
</office:document-meta>
</file>