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a xlink:type="simple" xlink:href="http://www.chkrootkit.org" text:style-name="Internet_20_link" text:visited-style-name="Visited_20_Internet_20_Link">www.chkrootkit.org</text:a>
<text:line-break/><text:a xlink:type="simple" xlink:href="http://www.rootkit.nl" text:style-name="Internet_20_link" text:visited-style-name="Visited_20_Internet_20_Link">www.rootkit.n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0:56</meta:creation-date>
    <dc:creator>Generated</dc:creator>
    <dc:date>2026-08-04T03::00:56</dc:date>
    <dc:language>en-US</dc:language>
    <meta:editing-cycles>1</meta:editing-cycles>
    <meta:editing-duration>PT0S</meta:editing-duration>
    <dc:title>linux:antirootkit</dc:title>
  </office:meta>
</office:document-meta>
</file>