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  <text:p text:style-name="Text_20_body">El cultivo de la manga es muy parecido al del mango. Se diferencian físicamente por :</text:p>
      <text:list text:style-name="List_20_1" text:continue-numbering="false">
        <text:list-item>
          <text:p text:style-name="List_20_1_Content_First">El mango es de color más amarillento mientras que la manga en de una tonalidad verdosa</text:p>
        </text:list-item>
        <text:list-item>
          <text:p text:style-name="List_20_1_Content">El mango es más redndo y la manga más alargada</text:p>
        </text:list-item>
        <text:list-item>
          <text:p text:style-name="List_20_1_Content_Last">En la manga su pulpa es más carnosa y no tiene heb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7:21</meta:creation-date>
    <dc:creator>Generated</dc:creator>
    <dc:date>2026-08-04T00::37:21</dc:date>
    <dc:language>en-US</dc:language>
    <meta:editing-cycles>1</meta:editing-cycles>
    <meta:editing-duration>PT0S</meta:editing-duration>
    <dc:title>jardineria:huerto:manga</dc:title>
  </office:meta>
</office:document-meta>
</file>