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List_20_1" text:continue-numbering="false">
        <text:list-item>
          <text:p text:style-name="List_20_1_Content_First">Coger la pipa de cereza, limpiarla y ponerla a secar dos o tres días</text:p>
        </text:list-item>
        <text:list-item>
          <text:p text:style-name="List_20_1_Content">Una vez seca, con unos alicates romper por un extremo la cáscara y sacar la semilla</text:p>
        </text:list-item>
        <text:list-item>
          <text:p text:style-name="List_20_1_Content">Poner las semillas en un vaso con agua durante 6 o 12 horas</text:p>
        </text:list-item>
        <text:list-item>
          <text:p text:style-name="List_20_1_Content">Desechar las semillas que se han quedado flotando en el vaso . Con el resto de semillas las ponemos separadas en una servilleta humedecida.</text:p>
        </text:list-item>
        <text:list-item>
          <text:p text:style-name="List_20_1_Content_Last">Envolvemos las semillas con una hoja de platina y las ponemos en un sitio a la sombra y revisamos cada semana para ver si la servilleta sigue húme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ervilleta debe de destar hunedecida pero NO encharc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4:55</meta:creation-date>
    <dc:creator>Generated</dc:creator>
    <dc:date>2026-08-04T01::34:55</dc:date>
    <dc:language>en-US</dc:language>
    <meta:editing-cycles>1</meta:editing-cycles>
    <meta:editing-duration>PT0S</meta:editing-duration>
    <dc:title>jardineria:huerto:cerezo</dc:title>
  </office:meta>
</office:document-meta>
</file>