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copiar_musica_al_ipad_sin_itunes_1"/><text:bookmark-start text:name="copiar_musica_al_ipad_sin_itunes"/>Copiar música al ipad sin iTunes<text:bookmark-end text:name="__RefHeading___copiar_musica_al_ipad_sin_itunes_1"/><text:bookmark-end text:name="copiar_musica_al_ipad_sin_itu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ipad debe de tener hecho el jailbreak y el cydia instalado</text:p>
          </table:table-cell>
        </table:table-row>
      </table:table>
      <text:list text:style-name="List_20_1" text:continue-numbering="false">
        <text:list-item>
          <text:p text:style-name="List_20_1_Content_First">Entramos en la aplicación Cydia e instalamos los paquetes OpenSSH y PwnTunes</text:p>
        </text:list-item>
        <text:list-item>
          <text:p text:style-name="List_20_1_Content">En Ajustes de PwnTunes activamos la opción <text:span text:style-name="Strong_20_Emphasis">Needs Sync</text:span></text:p>
        </text:list-item>
        <text:list-item>
          <text:p text:style-name="List_20_1_Content_Last">Arrancamos filezilla y nos logueamos en el ipad (host=ip del ipad, user=root, password=alpine, port=22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pine es la contraseña por defecto para el ipad, se aconseja cambiar la clave del root </text:p>
          </table:table-cell>
        </table:table-row>
      </table:table>
      <text:list text:style-name="List_20_1" text:continue-numbering="false">
        <text:list-item>
          <text:p text:style-name="List_20_1_Content_First">Copiamos la música en <text:span text:style-name="Strong_20_Emphasis">/private/var/mobile/Media/My Music“</text:span></text:p>
        </text:list-item>
        <text:list-item>
          <text:p text:style-name="List_20_1_Content_Last">Lanzamos la aplicación Música e importará lo que hemos copiado</text:p>
        </text:list-item>
      </text:list>
      <text:h text:style-name="Heading_20_3" text:outline-level="3"><text:bookmark-start text:name="__RefHeading___pasar_videos_al_ipad_2"/><text:bookmark-start text:name="pasar_videos_al_ipad"/>Pasar vídeos al ipad<text:bookmark-end text:name="__RefHeading___pasar_videos_al_ipad_2"/><text:bookmark-end text:name="pasar_videos_al_ipad"/></text:h>
      <text:p text:style-name="Text_20_body">Lo primero que necesitamos es instalar en el ipad la aplicación VLC. Después vamos a dicha aplicación y la barra lateral activamos la opción <text:span text:style-name="Strong_20_Emphasis">Trasnferir via WIFI</text:span>
Una vez activa basta con abrir el navegador desde nuestro equipo y subir el fichero que queramos al ipad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ubuntuforums.org/showthread.php?t=2199251" text:style-name="Internet_20_link" text:visited-style-name="Visited_20_Internet_20_Link">http://ubuntuforums.org/showthread.php?t=2199251</text:a></text:p>
        </text:list-item>
        <text:list-item>
          <text:p text:style-name="List_20_1_Content"><text:a xlink:type="simple" xlink:href="http://www.digitalika.com/2011/05/banshee-aplicacin-en-ubuntu-similar-a-itunes-le-permite-sincronizar-su-ipod-iphone-o-ipad/" text:style-name="Internet_20_link" text:visited-style-name="Visited_20_Internet_20_Link">http://www.digitalika.com/2011/05/banshee-aplicacin-en-ubuntu-similar-a-itunes-le-permite-sincronizar-su-ipod-iphone-o-ipad/</text:a></text:p>
        </text:list-item>
        <text:list-item>
          <text:p text:style-name="List_20_1_Content_Last"><text:a xlink:type="simple" xlink:href="http://es.ccm.net/faq/11426-vlc-for-ios-transfiere-videos-a-tu-iphone-ipad-o-ipod-sin-necesidad-de-conversion" text:style-name="Internet_20_link" text:visited-style-name="Visited_20_Internet_20_Link">http://es.ccm.net/faq/11426-vlc-for-ios-transfiere-videos-a-tu-iphone-ipad-o-ipod-sin-necesidad-de-conve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48</meta:creation-date>
    <dc:creator>Generated</dc:creator>
    <dc:date>2026-08-03T22::29:48</dc:date>
    <dc:language>en-US</dc:language>
    <meta:editing-cycles>1</meta:editing-cycles>
    <meta:editing-duration>PT0S</meta:editing-duration>
    <dc:title>ipad:sincronizar</dc:title>
  </office:meta>
</office:document-meta>
</file>