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xpenology"/><text:bookmark-start text:name="__RefHeading___xpenology_1"/><text:bookmark-start text:name="xpenology"/>Xpenology<text:bookmark-end text:name="__RefHeading___xpenology_1"/><text:bookmark-end text:name="xpenology"/></text:h>
      <text:p text:style-name="Text_20_body"><text:a xlink:type="simple" xlink:href="https://xpenology.club/downloads/" text:style-name="Internet_20_link" text:visited-style-name="Visited_20_Internet_20_Link">https://xpenology.club/downloads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xpenology.me/" text:style-name="Internet_20_link" text:visited-style-name="Visited_20_Internet_20_Link">http://xpenology.me/</text:a></text:p>
        </text:list-item>
        <text:list-item>
          <text:p text:style-name="List_20_1_Content"><text:a xlink:type="simple" xlink:href="https://xpenology.com/forum/topic/13061-tutorial-install-dsm-62-on-esxi-67/" text:style-name="Internet_20_link" text:visited-style-name="Visited_20_Internet_20_Link">https://xpenology.com/forum/topic/13061-tutorial-install-dsm-62-on-esxi-67/</text:a></text:p>
        </text:list-item>
        <text:list-item>
          <text:p text:style-name="List_20_1_Content"><text:a xlink:type="simple" xlink:href="https://www.kodimania.com/viewtopic.php?t=9256" text:style-name="Internet_20_link" text:visited-style-name="Visited_20_Internet_20_Link">guía xpenology 6.2.1</text:a></text:p>
        </text:list-item>
        <text:list-item>
          <text:p text:style-name="List_20_1_Content"><text:a xlink:type="simple" xlink:href="https://www.geeknetic.es/Guia/1336/Como-instalar-Synology-DSM-6-en-ESXi-65.html" text:style-name="Internet_20_link" text:visited-style-name="Visited_20_Internet_20_Link">https://www.geeknetic.es/Guia/1336/Como-instalar-Synology-DSM-6-en-ESXi-65.html</text:a></text:p>
        </text:list-item>
        <text:list-item>
          <text:p text:style-name="List_20_1_Content"><text:a xlink:type="simple" xlink:href="https://www.kodimania.com/viewtopic.php?t=9256" text:style-name="Internet_20_link" text:visited-style-name="Visited_20_Internet_20_Link">https://www.kodimania.com/viewtopic.php?t=9256</text:a></text:p>
        </text:list-item>
        <text:list-item>
          <text:p text:style-name="List_20_1_Content">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<text:a xlink:type="simple" xlink:href="https://foro.noticias3d.com/vbulletin/showthread.php?t=452597" text:style-name="Internet_20_link" text:visited-style-name="Visited_20_Internet_20_Link">https://foro.noticias3d.com/vbulletin/showthread.php?t=452597</text:a></text:p>
        </text:list-item>
        <text:list-item>
          <text:p text:style-name="List_20_1_Content"><text:a xlink:type="simple" xlink:href="https://www.kodimania.com/viewtopic.php?f=21&amp;t=10197" text:style-name="Internet_20_link" text:visited-style-name="Visited_20_Internet_20_Link">https://www.kodimania.com/viewtopic.php?f=21&amp;t=10197</text:a></text:p>
        </text:list-item>
        <text:list-item>
          <text:p text:style-name="List_20_1_Content">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<text:a xlink:type="simple" xlink:href="https://aprendiendoavirtualizar.com/instalacion-xpenology-vmware-workstation/" text:style-name="Internet_20_link" text:visited-style-name="Visited_20_Internet_20_Link">https://aprendiendoavirtualizar.com/instalacion-xpenology-vmware-workstation/</text:a></text:p>
        </text:list-item>
        <text:list-item>
          <text:p text:style-name="List_20_1_Content"><text:a xlink:type="simple" xlink:href="https://advanxer.com/blog/2018/12/install-xpenology-dsm-6-2-1-on-esxi-6-7-ready-made-ova-file/" text:style-name="Internet_20_link" text:visited-style-name="Visited_20_Internet_20_Link">https://advanxer.com/blog/2018/12/install-xpenology-dsm-6-2-1-on-esxi-6-7-ready-made-ova-file/</text:a></text:p>
        </text:list-item>
        <text:list-item>
          <text:p text:style-name="List_20_1_Content"><text:a xlink:type="simple" xlink:href="https://www.kodimania.com/viewtopic.php?t=10197" text:style-name="Internet_20_link" text:visited-style-name="Visited_20_Internet_20_Link">https://www.kodimania.com/viewtopic.php?t=10197</text:a></text:p>
        </text:list-item>
        <text:list-item>
          <text:p text:style-name="List_20_1_Content_Last"><text:a xlink:type="simple" xlink:href="https://www.kodimania.com/viewtopic.php?t=9256" text:style-name="Internet_20_link" text:visited-style-name="Visited_20_Internet_20_Link">https://www.kodimania.com/viewtopic.php?t=92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7:03</meta:creation-date>
    <dc:creator>Generated</dc:creator>
    <dc:date>2026-08-04T02::07:03</dc:date>
    <dc:language>en-US</dc:language>
    <meta:editing-cycles>1</meta:editing-cycles>
    <meta:editing-duration>PT0S</meta:editing-duration>
    <dc:title>hardware:nas:xpenology</dc:title>
  </office:meta>
</office:document-meta>
</file>