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mandouniversal"/><text:bookmark-start text:name="__RefHeading___mando_universal_1"/><text:bookmark-start text:name="mando_universal"/>Mando Universal<text:bookmark-end text:name="__RefHeading___mando_universal_1"/><text:bookmark-end text:name="mando_universal"/></text:h>
      <text:list text:style-name="List_20_1" text:continue-numbering="false">
        <text:list-item>
          <text:p text:style-name="List_20_1_Content_First">One For All Xsight Lite Xsight Lite - urc 8610 →16.25</text:p>
        </text:list-item>
        <text:list-item>
          <text:p text:style-name="List_20_1_Content">urc 7960</text:p>
        </text:list-item>
        <text:list-item>
          <text:p text:style-name="List_20_1_Content">logitech Harmony touch</text:p>
        </text:list-item>
        <text:list-item>
          <text:p text:style-name="List_20_1_Content">One For All URC 3940</text:p>
        </text:list-item>
        <text:list-item>
          <text:p text:style-name="List_20_1_Content">Logitech Harmony 650</text:p>
        </text:list-item>
        <text:list-item>
          <text:p text:style-name="List_20_1_Content">Philips SRP2008B</text:p>
        </text:list-item>
        <text:list-item>
          <text:p text:style-name="List_20_1_Content_Last">samsung Smart Control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3T22::14:35</meta:creation-date>
    <dc:creator>Generated</dc:creator>
    <dc:date>2026-08-03T22::14:35</dc:date>
    <dc:language>en-US</dc:language>
    <meta:editing-cycles>1</meta:editing-cycles>
    <meta:editing-duration>PT0S</meta:editing-duration>
    <dc:title>hardware:mandouniversal</dc:title>
  </office:meta>
</office:document-meta>
</file>