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roblemas"/><text:bookmark-start text:name="__RefHeading___problemas_de_impresion_1"/><text:bookmark-start text:name="problemas_de_impresion"/>Problemas de Impresión<text:bookmark-end text:name="__RefHeading___problemas_de_impresion_1"/><text:bookmark-end text:name="problemas_de_impresion"/></text:h>
      <text:h text:style-name="Heading_20_3" text:outline-level="3"><text:bookmark-start text:name="__RefHeading___delaminacion_2"/><text:bookmark-start text:name="delaminacion"/>Delaminación<text:bookmark-end text:name="__RefHeading___delaminacion_2"/><text:bookmark-end text:name="delaminacion"/></text:h>
      <text:p text:style-name="Text_20_body">Mala adherencia entre capas.  Hay zonas entre capas que están despegadas y las piezas se vuelvne quebradizas.</text:p>
      <text:p text:style-name="Text_20_body">Este problema se puede deber a </text:p>
      <text:list text:style-name="List_20_1" text:continue-numbering="false">
        <text:list-item>
          <text:p text:style-name="List_20_1_Content_First">Humedad del material usado o del ambiente</text:p>
        </text:list-item>
        <text:list-item>
          <text:p text:style-name="List_20_1_Content">Corrientes de aire</text:p>
        </text:list-item>
        <text:list-item>
          <text:p text:style-name="List_20_1_Content">problemas de calefacción de la cama o baja temperatura</text:p>
        </text:list-item>
        <text:list-item>
          <text:p text:style-name="List_20_1_Content_Last">parámetros de impresión erroneos.</text:p>
        </text:list-item>
      </text:list>
      <text:p text:style-name="Text_20_body">Para solucionarlo hay probar con lo siguiente:</text:p>
      <text:list text:style-name="List_20_1" text:continue-numbering="false">
        <text:list-item>
          <text:p text:style-name="List_20_1_Content_First">Evitar corrientes de aire</text:p>
        </text:list-item>
        <text:list-item>
          <text:p text:style-name="List_20_1_Content">Subir 5 o 10 grados la temperatura</text:p>
        </text:list-item>
        <text:list-item>
          <text:p text:style-name="List_20_1_Content">Controlar la humedad del material empleado</text:p>
        </text:list-item>
        <text:list-item>
          <text:p text:style-name="List_20_1_Content">Aumentar la temperatura de la cama un par de grados</text:p>
        </text:list-item>
        <text:list-item>
          <text:p text:style-name="List_20_1_Content">Aumentar el fujo</text:p>
        </text:list-item>
        <text:list-item>
          <text:p text:style-name="List_20_1_Content_Last">Disminuir la velocidad de impresión</text:p>
        </text:list-item>
      </text:list>
      <text:h text:style-name="Heading_20_2" text:outline-level="2"><text:bookmark-start text:name="__RefHeading___infra_sobre_extrusion_3"/><text:bookmark-start text:name="infra_sobre_extrusion"/>Infra/Sobre  Extrusión<text:bookmark-end text:name="__RefHeading___infra_sobre_extrusion_3"/><text:bookmark-end text:name="infra_sobre_extrusion"/></text:h>
      <text:p text:style-name="Text_20_body">La infraextrusión ( under extrusion) es la falta de material al salir por nuestra extrusora. </text:p>
      <text:p text:style-name="Text_20_body">El problema se puede deber a:</text:p>
      <text:list text:style-name="List_20_1" text:continue-numbering="false">
        <text:list-item>
          <text:p text:style-name="List_20_1_Content_First">Un atasco en la extrusora</text:p>
        </text:list-item>
        <text:list-item>
          <text:p text:style-name="List_20_1_Content">noozle inadecuado</text:p>
        </text:list-item>
        <text:list-item>
          <text:p text:style-name="List_20_1_Content">Velocidad de impresión</text:p>
        </text:list-item>
        <text:list-item>
          <text:p text:style-name="List_20_1_Content_Last">Diametro del material incorrecto</text:p>
        </text:list-item>
      </text:list>
      <text:p text:style-name="Text_20_body">Solución </text:p>
      <text:list text:style-name="List_20_1" text:continue-numbering="false">
        <text:list-item>
          <text:p text:style-name="List_20_1_Content_First">Aumentar un poco el flujo</text:p>
        </text:list-item>
        <text:list-item>
          <text:p text:style-name="List_20_1_Content">Aumentar temperatura</text:p>
        </text:list-item>
        <text:list-item>
          <text:p text:style-name="List_20_1_Content">revisar tubo bowden</text:p>
        </text:list-item>
        <text:list-item>
          <text:p text:style-name="List_20_1_Content_Last">comprobar si el noozle está atascado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www.impresoras3d.com/como-nivelar-o-calibrar-la-cama-de-la-impresora-3d/" text:style-name="Internet_20_link" text:visited-style-name="Visited_20_Internet_20_Link">nivelar la cama</text:a></text:p>
        </text:list-item>
        <text:list-item>
          <text:p text:style-name="List_20_1_Content"><text:a xlink:type="simple" xlink:href="https://www.leon-3d.es/guia-de-resolucion-de-problemas/" text:style-name="Internet_20_link" text:visited-style-name="Visited_20_Internet_20_Link">https://www.leon-3d.es/guia-de-resolucion-de-problemas/</text:a></text:p>
        </text:list-item>
        <text:list-item>
          <text:p text:style-name="List_20_1_Content"><text:a xlink:type="simple" xlink:href="https://cults3d.com/es/blog/articles/identificar-corregir-defectos-problemas-impresion-3D" text:style-name="Internet_20_link" text:visited-style-name="Visited_20_Internet_20_Link">https://cults3d.com/es/blog/articles/identificar-corregir-defectos-problemas-impresion-3D</text:a></text:p>
        </text:list-item>
        <text:list-item>
          <text:p text:style-name="List_20_1_Content"><text:a xlink:type="simple" xlink:href="https://www.spainlabs.com/foros/tema-GUIA-DEFINITIVA-de-impresion-3d-todos-tus-problemas-resueltos--5081" text:style-name="Internet_20_link" text:visited-style-name="Visited_20_Internet_20_Link">https://www.spainlabs.com/foros/tema-GUIA-DEFINITIVA-de-impresion-3d-todos-tus-problemas-resueltos--5081</text:a></text:p>
        </text:list-item>
        <text:list-item>
          <text:p text:style-name="List_20_1_Content"><text:a xlink:type="simple" xlink:href="https://3dnation504795197.wordpress.com/guide/" text:style-name="Internet_20_link" text:visited-style-name="Visited_20_Internet_20_Link">https://3dnation504795197.wordpress.com/guide/</text:a></text:p>
        </text:list-item>
        <text:list-item>
          <text:p text:style-name="List_20_1_Content"><text:a xlink:type="simple" xlink:href="https://of3lia.com/evitar-warping-y-cracking-3d/" text:style-name="Internet_20_link" text:visited-style-name="Visited_20_Internet_20_Link">https://of3lia.com/evitar-warping-y-cracking-3d/</text:a></text:p>
        </text:list-item>
        <text:list-item>
          <text:p text:style-name="List_20_1_Content"><text:a xlink:type="simple" xlink:href="https://all3dp.com/2/under-extrusion-3d-printing-all-you-need-to-know/" text:style-name="Internet_20_link" text:visited-style-name="Visited_20_Internet_20_Link">https://all3dp.com/2/under-extrusion-3d-printing-all-you-need-to-know/</text:a></text:p>
        </text:list-item>
        <text:list-item>
          <text:p text:style-name="List_20_1_Content"><text:a xlink:type="simple" xlink:href="https://www.impresoras3d.com/como-solucionar-la-falta-de-extrusion-o-under-extrusion/" text:style-name="Internet_20_link" text:visited-style-name="Visited_20_Internet_20_Link">https://www.impresoras3d.com/como-solucionar-la-falta-de-extrusion-o-under-extrusion/</text:a></text:p>
        </text:list-item>
        <text:list-item>
          <text:p text:style-name="List_20_1_Content"><text:a xlink:type="simple" xlink:href="https://www.impresoras3d.com/como-solucionar-atasco-en-la-boquilla-o-nozzle/" text:style-name="Internet_20_link" text:visited-style-name="Visited_20_Internet_20_Link">https://www.impresoras3d.com/como-solucionar-atasco-en-la-boquilla-o-nozzle/</text:a></text:p>
        </text:list-item>
        <text:list-item>
          <text:p text:style-name="List_20_1_Content"><text:a xlink:type="simple" xlink:href="https://www.impresoras3d.com/la-adhesion-entre-capas-problemas-soluciones-impresion-3d/" text:style-name="Internet_20_link" text:visited-style-name="Visited_20_Internet_20_Link">https://www.impresoras3d.com/la-adhesion-entre-capas-problemas-soluciones-impresion-3d/</text:a></text:p>
        </text:list-item>
        <text:list-item>
          <text:p text:style-name="List_20_1_Content"><text:a xlink:type="simple" xlink:href="https://elmundo3d.com/errores-impresion-3d/" text:style-name="Internet_20_link" text:visited-style-name="Visited_20_Internet_20_Link">https://elmundo3d.com/errores-impresion-3d/</text:a></text:p>
        </text:list-item>
        <text:list-item>
          <text:p text:style-name="List_20_1_Content_Last"><text:a xlink:type="simple" xlink:href="https://bitfab.io/es/blog/problemas-impresion-3d/" text:style-name="Internet_20_link" text:visited-style-name="Visited_20_Internet_20_Link">https://bitfab.io/es/blog/problemas-impresio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7:04</meta:creation-date>
    <dc:creator>Generated</dc:creator>
    <dc:date>2026-08-04T01::07:04</dc:date>
    <dc:language>en-US</dc:language>
    <meta:editing-cycles>1</meta:editing-cycles>
    <meta:editing-duration>PT0S</meta:editing-duration>
    <dc:title>hardware:impresoras3d:problemas</dc:title>
  </office:meta>
</office:document-meta>
</file>