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impresoras3d:filamentos"/><text:bookmark-start text:name="__RefHeading___filamentos_para_impresion_en_3d_1"/><text:bookmark-start text:name="filamentos_para_impresion_en_3d"/>Filamentos para impresión en 3D<text:bookmark-end text:name="__RefHeading___filamentos_para_impresion_en_3d_1"/><text:bookmark-end text:name="filamentos_para_impresion_en_3d"/></text:h>
      <text:h text:style-name="Heading_20_3" text:outline-level="3"><text:bookmark-start text:name="__RefHeading___petg_2"/><text:bookmark-start text:name="petg"/>PETG<text:bookmark-end text:name="__RefHeading___petg_2"/><text:bookmark-end text:name="petg"/></text:h>
      <text:list text:style-name="List_20_1" text:continue-numbering="false">
        <text:list-item>
          <text:p text:style-name="LastListParagraph_List_20_1_Content_First"> <text:a xlink:type="simple" xlink:href="https://bitfab.io/es/blog/petg-impresion-3d/" text:style-name="Internet_20_link" text:visited-style-name="Visited_20_Internet_20_Link">https://bitfab.io/es/blog/petg-impresion-3d/</text:a></text:p>
        </text:list-item>
      </text:list>
      <text:h text:style-name="Heading_20_3" text:outline-level="3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ist_20_1_Content_First"> <text:a xlink:type="simple" xlink:href="https://descubrearduino.com/filamentos-de-impresion-en-3d/" text:style-name="Internet_20_link" text:visited-style-name="Visited_20_Internet_20_Link">https://descubrearduino.com/filamentos-de-impresion-en-3d/</text:a></text:p>
        </text:list-item>
        <text:list-item>
          <text:p text:style-name="List_20_1_Content"> <text:a xlink:type="simple" xlink:href="https://of3lia.com/elegir-filamento-impresora-3d/" text:style-name="Internet_20_link" text:visited-style-name="Visited_20_Internet_20_Link">https://of3lia.com/elegir-filamento-impresora-3d/</text:a></text:p>
        </text:list-item>
        <text:list-item>
          <text:p text:style-name="List_20_1_Content_Last"> <text:a xlink:type="simple" xlink:href="https://all3dp.com/es/1/filamento-3d-filamento-impresora-3d/" text:style-name="Internet_20_link" text:visited-style-name="Visited_20_Internet_20_Link">https://all3dp.com/es/1/filamento-3d-filamento-impresora-3d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1T01::36:54</meta:creation-date>
    <dc:creator>Generated</dc:creator>
    <dc:date>2026-05-01T01::36:54</dc:date>
    <dc:language>en-US</dc:language>
    <meta:editing-cycles>1</meta:editing-cycles>
    <meta:editing-duration>PT0S</meta:editing-duration>
    <dc:title>hardware:impresoras3d:filamentos</dc:title>
  </office:meta>
</office:document-meta>
</file>