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ist_20_1_Content_First">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  <text:list-item>
          <text:p text:style-name="List_20_1_Content"><text:a xlink:type="simple" xlink:href="https://www.youtube.com/playlist?list=PLmnz0JqIMEzWQV-3ce9tVB_LFH9a91YHf" text:style-name="Internet_20_link" text:visited-style-name="Visited_20_Internet_20_Link">tutoriales freecad I</text:a></text:p>
        </text:list-item>
        <text:list-item>
          <text:p text:style-name="List_20_1_Content"><text:a xlink:type="simple" xlink:href="https://www.youtube.com/playlist?list=PLmnz0JqIMEzUqEM-nxqhZoDaqszVXijOb" text:style-name="Internet_20_link" text:visited-style-name="Visited_20_Internet_20_Link">Tutoriales freecad II</text:a></text:p>
        </text:list-item>
        <text:list-item>
          <text:p text:style-name="List_20_1_Content"><text:a xlink:type="simple" xlink:href="https://www.youtube.com/user/obijuancube/playlists?sort=dd&amp;shelf_id=8&amp;view=50" text:style-name="Internet_20_link" text:visited-style-name="Visited_20_Internet_20_Link">Tutoriales Openscad</text:a></text:p>
        </text:list-item>
        <text:list-item>
          <text:p text:style-name="List_20_1_Content">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<text:a xlink:type="simple" xlink:href="https://www.youtube.com/user/obijuancube" text:style-name="Internet_20_link" text:visited-style-name="Visited_20_Internet_20_Link">https://www.youtube.com/user/obijuancube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">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  <text:list-item>
          <text:p text:style-name="List_20_1_Content">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<text:a xlink:type="simple" xlink:href="https://3dprint.nih.gov/" text:style-name="Internet_20_link" text:visited-style-name="Visited_20_Internet_20_Link">https://3dprint.nih.gov/</text:a></text:p>
        </text:list-item>
        <text:list-item>
          <text:p text:style-name="List_20_1_Content"><text:a xlink:type="simple" xlink:href="https://www.yobi3d.com/" text:style-name="Internet_20_link" text:visited-style-name="Visited_20_Internet_20_Link">https://www.yobi3d.com/</text:a></text:p>
        </text:list-item>
        <text:list-item>
          <text:p text:style-name="List_20_1_Content"><text:a xlink:type="simple" xlink:href="https://3dwarehouse.sketchup.com/" text:style-name="Internet_20_link" text:visited-style-name="Visited_20_Internet_20_Link">https://3dwarehouse.sketchup.com/</text:a></text:p>
        </text:list-item>
        <text:list-item>
          <text:p text:style-name="List_20_1_Content_Last"><text:a xlink:type="simple" xlink:href="https://www.tinkercad.com/things" text:style-name="Internet_20_link" text:visited-style-name="Visited_20_Internet_20_Link">https://www.tinkercad.com/thing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www.aniwaa.com/best-sites-download-free-stl-files-3d-models-and-3d-printable-files-3d-printing/" text:style-name="Internet_20_link" text:visited-style-name="Visited_20_Internet_20_Link">https://www.aniwaa.com/best-sites-download-free-stl-files-3d-models-and-3d-printable-files-3d-printing/</text:a></text:p>
        </text:list-item>
        <text:list-item>
          <text:p text:style-name="List_20_1_Content"><text:a xlink:type="simple" xlink:href="http://diwo.bq.com/diseno-para-impresion-3d/" text:style-name="Internet_20_link" text:visited-style-name="Visited_20_Internet_20_Link">http://diwo.bq.com/diseno-para-impresion-3d/</text:a></text:p>
        </text:list-item>
        <text:list-item>
          <text:p text:style-name="List_20_1_Content"><text:a xlink:type="simple" xlink:href="http://www3.gobiernodecanarias.org/medusa/ecoescuela/3d/impresion-3d/repositorios-de-modelos-3d/#more-288" text:style-name="Internet_20_link" text:visited-style-name="Visited_20_Internet_20_Link">http://www3.gobiernodecanarias.org/medusa/ecoescuela/3d/impresion-3d/repositorios-de-modelos-3d/#more-288</text:a></text:p>
        </text:list-item>
        <text:list-item>
          <text:p text:style-name="List_20_1_Content_Last"><text:a xlink:type="simple" xlink:href="https://of3lia.com/diseno-3d/" text:style-name="Internet_20_link" text:visited-style-name="Visited_20_Internet_20_Link">https://of3lia.com/diseno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14</meta:creation-date>
    <dc:creator>Generated</dc:creator>
    <dc:date>2026-08-03T23::13:14</dc:date>
    <dc:language>en-US</dc:language>
    <meta:editing-cycles>1</meta:editing-cycles>
    <meta:editing-duration>PT0S</meta:editing-duration>
    <dc:title>hardware:impresoras3d:diseno</dc:title>
  </office:meta>
</office:document-meta>
</file>