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vpn:tips"/><text:bookmark-start text:name="__RefHeading___vpn_tips_1"/><text:bookmark-start text:name="vpn_tips"/>VPN TIPS<text:bookmark-end text:name="__RefHeading___vpn_tips_1"/><text:bookmark-end text:name="vpn_tips"/></text:h>
      <text:list text:style-name="List_20_1" text:continue-numbering="false">
        <text:list-item>
          <text:p text:style-name="List_20_1_Content_First">Crear una zona específica para las VPNs y añadir las VPNs que se creen dentro de esa zona. De esta forma los permisos los daremos por zonas y si tenemos que deshabilitar temporalmente una VPN bastará con sacarla de la zona en vez de tener que eliminarla.</text:p>
        </text:list-item>
        <text:list-item>
          <text:p text:style-name="List_20_1_Content">Para las VPNs añadir siempre una ruta del tipo blackhole con distancia 254 . De esta forma si no hay conexión con esa VPN el firewall directamente descartará los paquetes en vez de consumir recursos buscando alternativas</text:p>
        </text:list-item>
        <text:list-item>
          <text:p text:style-name="List_20_1_Content_Last">Si tenemos nuestro firewall detrás de un router tenemos que redireccionar los puertos 500/UDP(IPSEC) y 4500/UDP (NAT-Transversal) del router externo a nuestro firewall para que funciones la vpn ipsec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10:51</meta:creation-date>
    <dc:creator>Generated</dc:creator>
    <dc:date>2026-08-04T00::10:51</dc:date>
    <dc:language>en-US</dc:language>
    <meta:editing-cycles>1</meta:editing-cycles>
    <meta:editing-duration>PT0S</meta:editing-duration>
    <dc:title>hardware:fortigate:vpn:tips</dc:title>
  </office:meta>
</office:document-meta>
</file>