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spf"/><text:bookmark-start text:name="__RefHeading___ospf_1"/><text:bookmark-start text:name="ospf"/>OSPF<text:bookmark-end text:name="__RefHeading___ospf_1"/><text:bookmark-end text:name="ospf"/></text:h>
      <text:p text:style-name="Text_20_body">Open ShortestPathFirst</text:p>
      <text:h text:style-name="Heading_20_3" text:outline-level="3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<text:a xlink:type="simple" xlink:href="https://es.wikipedia.org/wiki/Estado_de_enlace" text:style-name="Internet_20_link" text:visited-style-name="Visited_20_Internet_20_Link">Estado del Enlace </text:a></text:p>
        </text:list-item>
        <text:list-item>
          <text:p text:style-name="List_20_1_Content">Convergencia rápida</text:p>
        </text:list-item>
        <text:list-item>
          <text:p text:style-name="List_20_1_Content">Máscaras de red de tamaño variable</text:p>
        </text:list-item>
        <text:list-item>
          <text:p text:style-name="List_20_1_Content">Subredes no contiguas</text:p>
        </text:list-item>
        <text:list-item>
          <text:p text:style-name="List_20_1_Content">Sin actualizaciones periódicas. Sólo actualiza cuando hay cambio</text:p>
        </text:list-item>
        <text:list-item>
          <text:p text:style-name="List_20_1_Content_Last">Autenticación de rutas</text:p>
        </text:list-item>
      </text:list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list text:style-name="List_20_1" text:continue-numbering="false">
        <text:list-item>
          <text:p text:style-name="List_20_1_Content_First">Una red OSPF se puede dividir en distintas áreas.</text:p>
        </text:list-item>
        <text:list-item>
          <text:p text:style-name="List_20_1_Content">Un área es unar recolección lógica de las redes/routers que tienen la misma identificación de área</text:p>
        </text:list-item>
        <text:list-item>
          <text:p text:style-name="List_20_1_Content">si se crean nuevas áreas todas deben de ver el área backbone ( 0.0.0.0.)</text:p>
        </text:list-item>
        <text:list-item>
          <text:p text:style-name="List_20_1_Content">Las áreas limitan el alcance de la distribución de las información sobre las rutas.</text:p>
        </text:list-item>
        <text:list-item>
          <text:p text:style-name="List_20_1_Content">El router de un área tiene una bdd de la topología del área a la que pertenece y sólo de dicha área para que su bdd no sea muy grande</text:p>
        </text:list-item>
        <text:list-item>
          <text:p text:style-name="List_20_1_Content_Last">La base de datos de estado de link (LSDB)</text:p>
        </text:list-item>
      </text:list>
      <text:h text:style-name="Heading_20_3" text:outline-level="3"><text:bookmark-start text:name="__RefHeading___habilitar_ospf_entre_los_fortigate_4"/><text:bookmark-start text:name="habilitar_ospf_entre_los_fortigate"/>Habilitar ospf entre los fortigate<text:bookmark-end text:name="__RefHeading___habilitar_ospf_entre_los_fortigate_4"/><text:bookmark-end text:name="habilitar_ospf_entre_los_fortigate"/></text:h>
      <text:p text:style-name="Text_20_body">Uno de sus principales usos de los túneles GRE es para ayudarnos en el enrutamiento de protocolos como OSPF/RIP/EIGRP a través de VPNs o en enlaces MPLS que tengan bloqueado dichos protocolos.</text:p>
      <text:list text:style-name="List_20_1" text:continue-numbering="false">
        <text:list-item>
          <text:p text:style-name="List_20_1_Content_First">Creamos un túnel GRE o ipsec  entre los cortafuegos.</text:p>
        </text:list-item>
        <text:list-item>
          <text:p text:style-name="List_20_1_Content_Last">Una vez creado el túnel GRE a cada fortigate le asignamos un i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omo identificador no deberíamos usar una ip, ya que nos puede llevar a confusión. Lo correcto sería usar un número dentro del área que hemos creado.
Por ejemplo si nuestra área es 0.0.0.0 . Entonces para nuestro router principal podríamos usar un identificador como 0.0.0.1  y para el fortigate de la siguiente sede que este dentro del mismo área usar la 0.0.0.2</text:p>
          </table:table-cell>
        </table:table-row>
      </table:table>
      <text:list text:style-name="List_20_1" text:continue-numbering="false">
        <text:list-item>
          <text:p text:style-name="List_20_1_Content_First">Definimos un área</text:p>
        </text:list-item>
        <text:list-item>
          <text:p text:style-name="List_20_1_Content">Definimos una red independiente del resto para el túnel</text:p>
        </text:list-item>
        <text:list-item>
          <text:p text:style-name="List_20_1_Content_Last">Le asignamos una ip al interfaz que hace el túnel que este dentro de la red creada.</text:p>
        </text:list-item>
      </text:list>
      <text:h text:style-name="Heading_20_4" text:outline-level="4"><text:bookmark-start text:name="__RefHeading___sede_remota_5"/><text:bookmark-start text:name="sede_remota"/>Sede Remota<text:bookmark-end text:name="__RefHeading___sede_remota_5"/><text:bookmark-end text:name="sede_remota"/></text:h>
      <text:h text:style-name="Heading_20_4" text:outline-level="4"><text:bookmark-start text:name="__RefHeading___sede_principal_6"/><text:bookmark-start text:name="sede_principal"/>Sede principal<text:bookmark-end text:name="__RefHeading___sede_principal_6"/><text:bookmark-end text:name="sede_principal"/></text:h>
      <text:h text:style-name="Heading_20_3" text:outline-level="3"><text:bookmark-start text:name="__RefHeading___problemas_7"/><text:bookmark-start text:name="problemas"/>Problemas<text:bookmark-end text:name="__RefHeading___problemas_7"/><text:bookmark-end text:name="problema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224.0.0.5 y 224.0.0.6 son direcciones multicast utilizadas por el protocolo OSPF</text:p>
          </table:table-cell>
        </table:table-row>
      </table:table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<text:a xlink:type="simple" xlink:href="https://fortixpert.blogspot.com/2017/07/routing-ospf-non-broadcast-en-fortigate.html" text:style-name="Internet_20_link" text:visited-style-name="Visited_20_Internet_20_Link">https://fortixpert.blogspot.com/2017/07/routing-ospf-non-broadcast-en-fortigate.html</text:a></text:p>
        </text:list-item>
        <text:list-item>
          <text:p text:style-name="List_20_1_Content"><text:a xlink:type="simple" xlink:href="https://cookbook.fortinet.com/ospf-dynamic-ipsec-vpn/" text:style-name="Internet_20_link" text:visited-style-name="Visited_20_Internet_20_Link">https://cookbook.fortinet.com/ospf-dynamic-ipsec-vpn/</text:a></text:p>
        </text:list-item>
        <text:list-item>
          <text:p text:style-name="List_20_1_Content"><text:a xlink:type="simple" xlink:href="https://kb.fortinet.com/kb/documentLink.do?externalID=FD31182" text:style-name="Internet_20_link" text:visited-style-name="Visited_20_Internet_20_Link">https://kb.fortinet.com/kb/documentLink.do?externalID=FD31182</text:a></text:p>
        </text:list-item>
        <text:list-item>
          <text:p text:style-name="List_20_1_Content"><text:a xlink:type="simple" xlink:href="https://wiki.intrusos.info/doku.php?id=hardware:fortigate:tunel_gre_entre_dos_fortigate" text:style-name="Internet_20_link" text:visited-style-name="Visited_20_Internet_20_Link"> https://kb.fortinet.com/kb/documentLink.do?externalID=FD31182</text:a></text:p>
        </text:list-item>
        <text:list-item>
          <text:p text:style-name="List_20_1_Content"><text:a xlink:type="simple" xlink:href="https://help.fortinet.com/fos50hlp/54/Content/FortiOS/fortigate-advanced-routing-54/Routing_OSPF/Advanced_OSPF_Example.htm" text:style-name="Internet_20_link" text:visited-style-name="Visited_20_Internet_20_Link">https://help.fortinet.com/fos50hlp/54/Content/FortiOS/fortigate-advanced-routing-54/Routing_OSPF/Advanced_OSPF_Example.htm</text:a></text:p>
        </text:list-item>
        <text:list-item>
          <text:p text:style-name="List_20_1_Content"><text:a xlink:type="simple" xlink:href="http://trajano.us.es/~rafa/REDES/apuntes/T5-Introduccion_OSPF.pdf" text:style-name="Internet_20_link" text:visited-style-name="Visited_20_Internet_20_Link">http://trajano.us.es/~rafa/REDES/apuntes/T5-Introduccion_OSPF.pdf</text:a></text:p>
        </text:list-item>
        <text:list-item>
          <text:p text:style-name="List_20_1_Content"><text:a xlink:type="simple" xlink:href="http://makcotechgeek.com/ospf-on-a-gre-tunnel-fortigate/" text:style-name="Internet_20_link" text:visited-style-name="Visited_20_Internet_20_Link">http://makcotechgeek.com/ospf-on-a-gre-tunnel-fortigate/</text:a></text:p>
        </text:list-item>
        <text:list-item>
          <text:p text:style-name="List_20_1_Content"><text:a xlink:type="simple" xlink:href="https://makcotechgeek.com/simple-ospf-configuration-with-2-fortigates-in-the-same-area/" text:style-name="Internet_20_link" text:visited-style-name="Visited_20_Internet_20_Link">https://makcotechgeek.com/simple-ospf-configuration-with-2-fortigates-in-the-same-area/</text:a></text:p>
        </text:list-item>
        <text:list-item>
          <text:p text:style-name="List_20_1_Content_Last"><text:a xlink:type="simple" xlink:href="https://help.fortinet.com/fos50hlp/54/Content/FortiOS/fortigate-advanced-routing-54/Routing_OSPF/routing_ospf.htm" text:style-name="Internet_20_link" text:visited-style-name="Visited_20_Internet_20_Link">https://help.fortinet.com/fos50hlp/54/Content/FortiOS/fortigate-advanced-routing-54/Routing_OSPF/routing_osp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27</meta:creation-date>
    <dc:creator>Generated</dc:creator>
    <dc:date>2026-08-04T04::52:27</dc:date>
    <dc:language>en-US</dc:language>
    <meta:editing-cycles>1</meta:editing-cycles>
    <meta:editing-duration>PT0S</meta:editing-duration>
    <dc:title>hardware:fortigate:ospf</dc:title>
  </office:meta>
</office:document-meta>
</file>