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s"/><text:bookmark-start text:name="__RefHeading___modos_de_funcionamiento_1"/><text:bookmark-start text:name="modos_de_funcionamiento"/>Modos de Funcionamiento<text:bookmark-end text:name="__RefHeading___modos_de_funcionamiento_1"/><text:bookmark-end text:name="modos_de_funcionamiento"/></text:h>
      <text:p text:style-name="Text_20_body">Proxy en modo flow-based  o en modo proxy-based. El flow-based es más rápido al analizar pero carece de algunas opciones de análisis que si tenemos en el modo proxy-based</text:p>
      <text:p text:style-name="Text_20_body"><text:a xlink:type="simple" xlink:href="https://www.fastvue.co/fortinet/blog/comparing-fortinet-fortigates-flow-based-vs-proxy-based-web-filter-options/" text:style-name="Internet_20_link" text:visited-style-name="Visited_20_Internet_20_Link">https://www.fastvue.co/fortinet/blog/comparing-fortinet-fortigates-flow-based-vs-proxy-based-web-filter-opti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9:54</meta:creation-date>
    <dc:creator>Generated</dc:creator>
    <dc:date>2026-08-04T00::09:54</dc:date>
    <dc:language>en-US</dc:language>
    <meta:editing-cycles>1</meta:editing-cycles>
    <meta:editing-duration>PT0S</meta:editing-duration>
    <dc:title>hardware:fortigate:modos</dc:title>
  </office:meta>
</office:document-meta>
</file>