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mclag"/><text:bookmark-start text:name="__RefHeading___conectar_cluster_fortigate_con_switch_fortigates_usando_mclag_1"/><text:bookmark-start text:name="conectar_cluster_fortigate_con_switch_fortigates_usando_mclag"/>Conectar cluster fortigate con switch fortigates usando MCLAG<text:bookmark-end text:name="__RefHeading___conectar_cluster_fortigate_con_switch_fortigates_usando_mclag_1"/><text:bookmark-end text:name="conectar_cluster_fortigate_con_switch_fortigates_usando_mclag"/></text:h>
      <text:p text:style-name="Text_20_body">MC-LAG ó Multi-Chassis Link Aggregation Group</text:p>
      <text:p text:style-name="Text_20_body">dos cortafuegos en HA conectados a dos fortiswitch</text:p>
      <text:h text:style-name="Heading_20_3" text:outline-level="3"><text:bookmark-start text:name="__RefHeading___conexiones_2"/><text:bookmark-start text:name="conexiones"/>Conexiones<text:bookmark-end text:name="__RefHeading___conexiones_2"/><text:bookmark-end text:name="conexiones"/></text:h>
      <text:list text:style-name="List_20_1" text:continue-numbering="false">
        <text:list-item>
          <text:p text:style-name="LastListParagraph_List_20_1_Content_First">Habilitamos la configuración de los switch desde el fortigate</text:p>
        </text:list-item>
      </text:list>
      <text:list text:style-name="List_20_1" text:continue-numbering="false">
        <text:list-item>
          <text:p text:style-name="LastListParagraph_List_20_1_Content_First">Creamos el interfaz de tipo agregado</text:p>
        </text:list-item>
      </text:list>
      <text:h text:style-name="Heading_20_3" text:outline-level="3"><text:bookmark-start text:name="__RefHeading___configuramos_mclag_en_el_switch_2_3"/><text:bookmark-start text:name="configuramos_mclag_en_el_switch_2"/>Configuramos MCLAG en el switch 2<text:bookmark-end text:name="__RefHeading___configuramos_mclag_en_el_switch_2_3"/><text:bookmark-end text:name="configuramos_mclag_en_el_switch_2"/></text:h>
      <text:h text:style-name="Heading_20_3" text:outline-level="3"><text:bookmark-start text:name="__RefHeading___faq_4"/><text:bookmark-start text:name="faq"/>FAQ<text:bookmark-end text:name="__RefHeading___faq_4"/><text:bookmark-end text:name="faq"/></text:h>
      <text:p text:style-name="Text_20_body">Si tenemos problemas con alguno de los switch que se desconecta, debemos de revisar el estado de la sincronización HA entre el cluster de cortafuegos. Si hay problemas con el mismo debemos de hacer lo siguiente:
</text:p>
      <text:h text:style-name="Heading_20_3" text:outline-level="3"><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ist_20_1_Content_First"><text:a xlink:type="simple" xlink:href="https://help.fortinet.com/fos60hlp/60/Content/FortiOS/fortigate-managing-fortiswitch/Stacking.htm?Highlight=stacking" text:style-name="Internet_20_link" text:visited-style-name="Visited_20_Internet_20_Link">https://help.fortinet.com/fos60hlp/60/Content/FortiOS/fortigate-managing-fortiswitch/Stacking.htm?Highlight=stacking</text:a></text:p>
        </text:list-item>
        <text:list-item>
          <text:p text:style-name="List_20_1_Content"><text:a xlink:type="simple" xlink:href="https://fortixpert.blogspot.com/2017/12/configuracion-fortilink-mc-lag.html" text:style-name="Internet_20_link" text:visited-style-name="Visited_20_Internet_20_Link">https://fortixpert.blogspot.com/2017/12/configuracion-fortilink-mc-lag.html</text:a></text:p>
        </text:list-item>
        <text:list-item>
          <text:p text:style-name="List_20_1_Content_Last"><text:a xlink:type="simple" xlink:href="https://www.fortinetguru.com/2018/05/configuring-an-mclag-with-managed-fortiswitch-units/" text:style-name="Internet_20_link" text:visited-style-name="Visited_20_Internet_20_Link">https://www.fortinetguru.com/2018/05/configuring-an-mclag-with-managed-fortiswitch-uni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03::08:07</meta:creation-date>
    <dc:creator>Generated</dc:creator>
    <dc:date>2026-08-05T03::08:07</dc:date>
    <dc:language>en-US</dc:language>
    <meta:editing-cycles>1</meta:editing-cycles>
    <meta:editing-duration>PT0S</meta:editing-duration>
    <dc:title>hardware:fortigate:mclag</dc:title>
  </office:meta>
</office:document-meta>
</file>