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Desde un fortimanager, pulsando sobre el dispositivo, botón derecho → export</text:p>
        </text:list-item>
        <text:list-item>
          <text:p text:style-name="List_20_1_Content">Descargarnos el ficero de configuración y pasarle un script para obtener las políticas.</text:p>
        </text:list-item>
        <text:list-item>
          <text:p text:style-name="List_20_1_Content">Usando la herramienta de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  <text:list-item>
          <text:p text:style-name="List_20_1_Content">Usando los script s de <text:a xlink:type="simple" xlink:href="http://fortinet.camerabob.com:5190/" text:style-name="Internet_20_link" text:visited-style-name="Visited_20_Internet_20_Link">http://fortinet.camerabob.com:5190/</text:a></text:p>
        </text:list-item>
        <text:list-item>
          <text:p text:style-name="List_20_1_Content_Last">a Excel con los scripts de <text:a xlink:type="simple" xlink:href="https://github.com/maaaaz/fgpoliciestocsv" text:style-name="Internet_20_link" text:visited-style-name="Visited_20_Internet_20_Link">https://github.com/maaaaz/fgpoliciestocsv</text:a>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List_20_1" text:continue-numbering="false">
        <text:list-item>
          <text:p text:style-name="List_20_1_Content_First">Descargamos el script de perl de <text:a xlink:type="simple" xlink:href="https://github.com/maaaaz/fgpoliciestocsv" text:style-name="Internet_20_link" text:visited-style-name="Visited_20_Internet_20_Link">https://github.com/maaaaz/fgpoliciestocsv</text:a></text:p>
        </text:list-item>
        <text:list-item>
          <text:p text:style-name="List_20_1_Content">Descargamos y descomprimimos un entorno portable de perl para windows (<text:a xlink:type="simple" xlink:href="http://strawberryperl.com/" text:style-name="Internet_20_link" text:visited-style-name="Visited_20_Internet_20_Link">http://strawberryperl.com/</text:a>).</text:p>
        </text:list-item>
        <text:list-item>
          <text:p text:style-name="List_20_1_Content_Last">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
</text:p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8:55</meta:creation-date>
    <dc:creator>Generated</dc:creator>
    <dc:date>2026-08-04T00::08:55</dc:date>
    <dc:language>en-US</dc:language>
    <meta:editing-cycles>1</meta:editing-cycles>
    <meta:editing-duration>PT0S</meta:editing-duration>
    <dc:title>hardware:fortigate:exportrules</dc:title>
  </office:meta>
</office:document-meta>
</file>