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bastionado"/><text:bookmark-start text:name="__RefHeading___bastionado_fortigate_1"/><text:bookmark-start text:name="bastionado_fortigate"/>Bastionado Fortigate<text:bookmark-end text:name="__RefHeading___bastionado_fortigate_1"/><text:bookmark-end text:name="bastionado_fortigate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<text:a xlink:type="simple" xlink:href="https://docs.fortinet.com/uploaded/files/3624/fortigate-hardening-your-fortigate-56.pdf" text:style-name="Internet_20_link" text:visited-style-name="Visited_20_Internet_20_Link">https://docs.fortinet.com/uploaded/files/3624/fortigate-hardening-your-fortigate-56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4::54:05</meta:creation-date>
    <dc:creator>Generated</dc:creator>
    <dc:date>2026-08-04T04::54:05</dc:date>
    <dc:language>en-US</dc:language>
    <meta:editing-cycles>1</meta:editing-cycles>
    <meta:editing-duration>PT0S</meta:editing-duration>
    <dc:title>hardware:fortigate:bastionado</dc:title>
  </office:meta>
</office:document-meta>
</file>