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habilitar_el_overlap_5"/><text:bookmark-start text:name="habilitar_el_overlap"/>Habilitar el overlap<text:bookmark-end text:name="__RefHeading___habilitar_el_overlap_5"/><text:bookmark-end text:name="habilitar_el_overlap"/></text:h>
      <text:p text:style-name="Text_20_body">El overlap nos permite poner en distintos interfaces/vlans direcciones  ip del mismo rango
</text:p>
      <text:h text:style-name="Heading_20_3" text:outline-level="3"><text:bookmark-start text:name="__RefHeading___rendimiento_6"/><text:bookmark-start text:name="rendimiento"/>Rendimiento<text:bookmark-end text:name="__RefHeading___rendimiento_6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


Si como es el caso conservemode=0 es que no está en dicho modo.</text:p>
      <text:p text:style-name="Text_20_body">Si conservemode fuera igual a 1 habría que matar algunos proceso o esperar a que terminen.</text:p>
      <text:p text:style-name="Text_20_body">El rendimiento varía en función del tipo de procesador que incluya . Listado de procesadores de fortigate y características → <text:a xlink:type="simple" xlink:href="https://help.fortinet.com/fos50hlp/54/Content/FortiOS/fortigate-hardware-acceleration-52/acceleration-overview.htm" text:style-name="Internet_20_link" text:visited-style-name="Visited_20_Internet_20_Link">https://help.fortinet.com/fos50hlp/54/Content/FortiOS/fortigate-hardware-acceleration-52/acceleration-overview.htm</text:a></text:p>
      <text:h text:style-name="Heading_20_3" text:outline-level="3"><text:bookmark-start text:name="__RefHeading___ping_extendido_7"/><text:bookmark-start text:name="ping_extendido"/>Ping extendido<text:bookmark-end text:name="__RefHeading___ping_extendido_7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8"/><text:bookmark-start text:name="habilitar_o_deshabilitar_debug"/>Habilitar o deshabilitar debug<text:bookmark-end text:name="__RefHeading___habilitar_o_deshabilitar_debug_8"/><text:bookmark-end text:name="habilitar_o_deshabilitar_debug"/></text:h>
      <text:h text:style-name="Heading_20_3" text:outline-level="3"><text:bookmark-start text:name="__RefHeading___captura_de_paquetes_9"/><text:bookmark-start text:name="captura_de_paquetes"/>Captura de paquetes<text:bookmark-end text:name="__RefHeading___captura_de_paquetes_9"/><text:bookmark-end text:name="captura_de_paquetes"/></text:h>
      <text:h text:style-name="Heading_20_4" text:outline-level="4"><text:bookmark-start text:name="__RefHeading___uso_10"/><text:bookmark-start text:name="uso"/>Uso<text:bookmark-end text:name="__RefHeading___uso_10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&lt;interface&gt;          el nombre de un interface o “any” para todos los Interfaces.</text:p>
        </text:list-item>
        <text:list-item>
          <text:p text:style-name="List_20_1_Content">&lt;'filter'&gt;           filtro a aplicar en la captura.<text:span text:style-name="Strong_20_Emphasis">none</text:span> para no utilizar ninguno</text:p>
        </text:list-item>
        <text:list-item>
          <text:p text:style-name="List_20_1_Content">&lt;verbose&gt;            nivel de información que queremos</text:p>
        </text:list-item>
        <text:list-item>
          <text:p text:style-name="List_20_1_Content_Last">&lt;count&gt;              número de paquetes a capturar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1→muestra las cabeceras “header” de los paquetes</text:p>
        </text:list-item>
        <text:list-item>
          <text:p text:style-name="List_20_1_Content">2→muestra la cabecera y los datos de los paquetes IP</text:p>
        </text:list-item>
        <text:list-item>
          <text:p text:style-name="List_20_1_Content_Last">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1"/><text:bookmark-start text:name="ejemplos"/>Ejemplos<text:bookmark-end text:name="__RefHeading___ejemplos_11"/><text:bookmark-end text:name="ejemplos"/></text:h>
      <text:list text:style-name="List_20_1" text:continue-numbering="false">
        <text:list-item>
          <text:p text:style-name="LastListParagraph_List_20_1_Content_First">Ejemplo de captura de paquetes SYN solament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Captura el tráfico entres dos equipos </text:p>
        </text:list-item>
        <text:list-item>
          <text:p text:style-name="List_20_1_Content">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3"/><text:bookmark-start text:name="guardar_la_configuracion"/>Guardar la configuración<text:bookmark-end text:name="__RefHeading___guardar_la_configuracion_13"/><text:bookmark-end text:name="guardar_la_configuracion"/></text:h>
      <text:h text:style-name="Heading_20_3" text:outline-level="3"><text:bookmark-start text:name="__RefHeading___confirmar_antes_de_guardar_la_configuracion_14"/><text:bookmark-start text:name="confirmar_antes_de_guardar_la_configuracion"/>Confirmar antes de guardar la configuración<text:bookmark-end text:name="__RefHeading___confirmar_antes_de_guardar_la_configuracion_14"/><text:bookmark-end text:name="confirmar_antes_de_guardar_la_configuracion"/></text:h>
      <text:p text:style-name="Text_20_body">Por defecto los fortigate guardan los cambios cada vez que hacemos un cambio y pinchamos el botón de <text:span text:style-name="Strong_20_Emphasis">aplicar</text:span>, o si es mediante la terminal cuando hacemos los cambios  e introducimos <text:span text:style-name="Strong_20_Emphasis">end</text:span>. Esto implica un problema, ya que podríamos aplicar un cambio y quedarnos sin acceso al dispositivo.
Para evitar esto podemos hacer cambios para que tengamos que guardar la configuración manualmente y en caso de que pasado un tiempo no lo hagamos nos restaure la configuración anterior.</text:p>
      <text:p text:style-name="Text_20_body">Si por algún motivo queremos volver a poner el comportamiento por defecto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ta en modo <text:span text:style-name="Strong_20_Emphasis">revert</text:span> los cambios que queramos mantener hay que guardarlos manualmente con <text:span text:style-name="Strong_20_Emphasis">execute cfg save</text:span></text:p>
          </table:table-cell>
        </table:table-row>
      </table:table>
      <text:h text:style-name="Heading_20_3" text:outline-level="3"><text:bookmark-start text:name="__RefHeading___copiar_la_configuracion_a_otro_equipo_15"/><text:bookmark-start text:name="copiar_la_configuracion_a_otro_equipo"/>Copiar la configuración a otro equipo<text:bookmark-end text:name="__RefHeading___copiar_la_configuracion_a_otro_equipo_15"/><text:bookmark-end text:name="copiar_la_configuracion_a_otro_equipo"/></text:h>
      <text:list text:style-name="List_20_1" text:continue-numbering="false">
        <text:list-item>
          <text:p text:style-name="List_20_1_Content_First"><text:a xlink:type="simple" xlink:href="https://wiki.intrusos.info/doku.php?id=hardware:fortigate:migracion" text:style-name="Internet_20_link" text:visited-style-name="Visited_20_Internet_20_Link">Migración</text:a></text:p>
        </text:list-item>
        <text:list-item>
          <text:p text:style-name="List_20_1_Content_Last">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  </text:list-item>
      </text:list>
      <text:h text:style-name="Heading_20_3" text:outline-level="3"><text:bookmark-start text:name="__RefHeading___crear_un_switch_16"/><text:bookmark-start text:name="crear_un_switch"/>Crear un switch<text:bookmark-end text:name="__RefHeading___crear_un_switch_16"/><text:bookmark-end text:name="crear_un_switc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7"/><text:bookmark-start text:name="aumentar_tiempos_de_sesion"/>Aumentar tiempos de sesion<text:bookmark-end text:name="__RefHeading___aumentar_tiempos_de_sesion_17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8"/><text:bookmark-start text:name="limpiar_reglas_sin_usar"/>Limpiar reglas sin usar<text:bookmark-end text:name="__RefHeading___limpiar_reglas_sin_usar_18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9"/><text:bookmark-start text:name="reiniciar_una_aplicacion"/>Reiniciar una aplicación<text:bookmark-end text:name="__RefHeading___reiniciar_una_aplicacion_19"/><text:bookmark-end text:name="reiniciar_una_aplicac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3" text:outline-level="3"><text:bookmark-start text:name="__RefHeading___matar_un_proceso_20"/><text:bookmark-start text:name="matar_un_proceso"/>Matar un proceso<text:bookmark-end text:name="__RefHeading___matar_un_proceso_20"/><text:bookmark-end text:name="matar_un_proceso"/></text:h>
      <text:p text:style-name="Text_20_body">si al hacer un <text:span text:style-name="Strong_20_Emphasis">diag sys top</text:span> vemos que hay algún proceso que está consumiendo el 99% de recursos, podemos matarlo con </text:p>
      <text:h text:style-name="Heading_20_2" text:outline-level="2"><text:bookmark-start text:name="__RefHeading___servidor_correo_21"/><text:bookmark-start text:name="servidor_correo"/>Servidor Correo<text:bookmark-end text:name="__RefHeading___servidor_correo_21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22"/><text:bookmark-start text:name="referencias1"/>Referencias<text:bookmark-end text:name="__RefHeading___referencias_22"/><text:bookmark-end text:name="referencias1"/></text:h>
      <text:list text:style-name="List_20_1" text:continue-numbering="false">
        <text:list-item>
          <text:p text:style-name="List_20_1_Content_First">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">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  <text:list-item>
          <text:p text:style-name="List_20_1_Content_Last"><text:a xlink:type="simple" xlink:href="http://www.infosecmonkey.com/2018/11/14/configuration-confirmation-on-fortigate/" text:style-name="Internet_20_link" text:visited-style-name="Visited_20_Internet_20_Link">http://www.infosecmonkey.com/2018/11/14/configuration-confirmation-o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44</meta:creation-date>
    <dc:creator>Generated</dc:creator>
    <dc:date>2026-08-03T22::10:44</dc:date>
    <dc:language>en-US</dc:language>
    <meta:editing-cycles>1</meta:editing-cycles>
    <meta:editing-duration>PT0S</meta:editing-duration>
    <dc:title>hardware:fortigate</dc:title>
  </office:meta>
</office:document-meta>
</file>