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Conectamos la memoria usb al ordenador que previamente hemos formateado</text:p>
        </text:list-item>
        <text:list-item>
          <text:p text:style-name="List_20_1_Content">Descomprimimos el archivo zip y ejecutamos el programa <text:span text:style-name="Strong_20_Emphasis">crystalbuntu-win.exe</text:span></text:p>
        </text:list-item>
        <text:list-item>
          <text:p text:style-name="List_20_1_Content_Last">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25</meta:creation-date>
    <dc:creator>Generated</dc:creator>
    <dc:date>2026-08-03T22::10:25</dc:date>
    <dc:language>en-US</dc:language>
    <meta:editing-cycles>1</meta:editing-cycles>
    <meta:editing-duration>PT0S</meta:editing-duration>
    <dc:title>hardware:appletv</dc:title>
  </office:meta>
</office:document-meta>
</file>