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rutas"/><text:bookmark-start text:name="__RefHeading___mtb_1"/><text:bookmark-start text:name="mtb"/>MTB<text:bookmark-end text:name="__RefHeading___mtb_1"/><text:bookmark-end text:name="mtb"/></text:h>
      <text:h text:style-name="Heading_20_3" text:outline-level="3"><text:bookmark-start text:name="__RefHeading___rutas_mtb_2"/><text:bookmark-start text:name="rutas_mtb"/>Rutas MTB<text:bookmark-end text:name="__RefHeading___rutas_mtb_2"/><text:bookmark-end text:name="rutas_mtb"/></text:h>
      <text:list text:style-name="List_20_1" text:continue-numbering="false">
        <text:list-item>
          <text:p text:style-name="List_20_1_Content_First"> <text:a xlink:type="simple" xlink:href="https://localguidegrancanaria.com/rutas-en-bici-en-gran-canaria/" text:style-name="Internet_20_link" text:visited-style-name="Visited_20_Internet_20_Link">https://localguidegrancanaria.com/rutas-en-bici-en-gran-canaria/</text:a></text:p>
        </text:list-item>
        <text:list-item>
          <text:p text:style-name="List_20_1_Content"> <text:a xlink:type="simple" xlink:href="https://localguidegrancanaria.com/rutas-mtb-gran-canaria/" text:style-name="Internet_20_link" text:visited-style-name="Visited_20_Internet_20_Link">https://localguidegrancanaria.com/rutas-mtb-gran-canaria/</text:a></text:p>
        </text:list-item>
        <text:list-item>
          <text:p text:style-name="List_20_1_Content_Last"> <text:a xlink:type="simple" xlink:href="http://mtbgrancanaria.blogspot.com.es/" text:style-name="Internet_20_link" text:visited-style-name="Visited_20_Internet_20_Link">http://mtbgrancanaria.blogspot.com.es/</text:a></text:p>
        </text:list-item>
      </text:list>
      <text:h text:style-name="Heading_20_4" text:outline-level="4"><text:bookmark-start text:name="__RefHeading___tiendas_3"/><text:bookmark-start text:name="tiendas"/>Tiendas<text:bookmark-end text:name="__RefHeading___tiendas_3"/><text:bookmark-end text:name="tiendas"/></text:h>
      <text:list text:style-name="List_20_1" text:continue-numbering="false">
        <text:list-item>
          <text:p text:style-name="List_20_1_Content_First"> <text:a xlink:type="simple" xlink:href="https://bikegc.es/" text:style-name="Internet_20_link" text:visited-style-name="Visited_20_Internet_20_Link">Bike GC</text:a></text:p>
        </text:list-item>
        <text:list-item>
          <text:p text:style-name="List_20_1_Content"> <text:a xlink:type="simple" xlink:href="http://sanlebike.com/" text:style-name="Internet_20_link" text:visited-style-name="Visited_20_Internet_20_Link">http://sanlebike.com/</text:a></text:p>
        </text:list-item>
        <text:list-item>
          <text:p text:style-name="List_20_1_Content_Last"> <text:a xlink:type="simple" xlink:href="http://www.bicicletascanarias.com/" text:style-name="Internet_20_link" text:visited-style-name="Visited_20_Internet_20_Link">http://www.bicicletascanarias.com/</text:a></text:p>
        </text:list-item>
      </text:list>
      <text:h text:style-name="Heading_20_4" text:outline-level="4"><text:bookmark-start text:name="__RefHeading___alquiler_de_bicicletas_4"/><text:bookmark-start text:name="alquiler_de_bicicletas"/>Alquiler de Bicicletas<text:bookmark-end text:name="__RefHeading___alquiler_de_bicicletas_4"/><text:bookmark-end text:name="alquiler_de_bicicletas"/></text:h>
      <text:list text:style-name="List_20_1" text:continue-numbering="false">
        <text:list-item>
          <text:p text:style-name="List_20_1_Content_First"> Rental Bike Station Las Palmas 928 93 54 11</text:p>
        </text:list-item>
        <text:list-item>
          <text:p text:style-name="List_20_1_Content_Last"> <text:a xlink:type="simple" xlink:href="https://www.free-motion.com/" text:style-name="Internet_20_link" text:visited-style-name="Visited_20_Internet_20_Link">https://www.free-motion.com/</text:a></text:p>
        </text:list-item>
      </text:list>
      <text:h text:style-name="Heading_20_4" text:outline-level="4"><text:bookmark-start text:name="__RefHeading___videos_5"/><text:bookmark-start text:name="videos"/>Videos<text:bookmark-end text:name="__RefHeading___videos_5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watch?v=urz6lx7kWBE&amp;feature=youtu.be" text:style-name="Internet_20_link" text:visited-style-name="Visited_20_Internet_20_Link">https://www.youtube.com/watch?v=urz6lx7kWBE&amp;feature=youtu.be</text:a></text:p>
        </text:list-item>
        <text:list-item>
          <text:p text:style-name="List_20_1_Content"> <text:a xlink:type="simple" xlink:href="https://www.youtube.com/channel/UCeHXwORXG6ODevSrgxyTX0A" text:style-name="Internet_20_link" text:visited-style-name="Visited_20_Internet_20_Link">https://www.youtube.com/channel/UCeHXwORXG6ODevSrgxyTX0A</text:a></text:p>
        </text:list-item>
        <text:list-item>
          <text:p text:style-name="List_20_1_Content_Last"> <text:a xlink:type="simple" xlink:href="https://www.youtube.com/user/jjgranadoMTB/videos" text:style-name="Internet_20_link" text:visited-style-name="Visited_20_Internet_20_Link">https://www.youtube.com/user/jjgranadoMTB/videos</text:a></text:p>
        </text:list-item>
      </text:list>
      <text:h text:style-name="Heading_20_3" text:outline-level="3"><text:bookmark-start text:name="__RefHeading___rutas_senderismo_6"/><text:bookmark-start text:name="rutas_senderismo"/>Rutas Senderismo<text:bookmark-end text:name="__RefHeading___rutas_senderismo_6"/><text:bookmark-end text:name="rutas_senderismo"/></text:h>
      <text:list text:style-name="List_20_1" text:continue-numbering="false">
        <text:list-item>
          <text:p text:style-name="List_20_1_Content_First"> <text:a xlink:type="simple" xlink:href="http://lospasosquedejamosatras.blogspot.com.es" text:style-name="Internet_20_link" text:visited-style-name="Visited_20_Internet_20_Link">http://lospasosquedejamosatras.blogspot.com.es</text:a></text:p>
        </text:list-item>
        <text:list-item>
          <text:p text:style-name="List_20_1_Content_Last"> <text:a xlink:type="simple" xlink:href="http://es.wikiloc.com/rutas/mountain-bike/espana/canarias" text:style-name="Internet_20_link" text:visited-style-name="Visited_20_Internet_20_Link">http://es.wikiloc.com/rutas/mountain-bike/espana/canar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9::21:03</meta:creation-date>
    <dc:creator>Generated</dc:creator>
    <dc:date>2026-03-14T19::21:03</dc:date>
    <dc:language>en-US</dc:language>
    <meta:editing-cycles>1</meta:editing-cycles>
    <meta:editing-duration>PT0S</meta:editing-duration>
    <dc:title>gran_canaria:rutas</dc:title>
  </office:meta>
</office:document-meta>
</file>