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gran_canaria:ptosinteres"/><text:bookmark-start text:name="__RefHeading___puntos_de_interes_para_visitar_1"/><text:bookmark-start text:name="puntos_de_interes_para_visitar"/>Puntos de Interes para visitar<text:bookmark-end text:name="__RefHeading___puntos_de_interes_para_visitar_1"/><text:bookmark-end text:name="puntos_de_interes_para_visitar"/></text:h>
      <text:p text:style-name="Text_20_body"><text:a xlink:type="simple" xlink:href="http://www.grancanaria.com/turismo/es/la-isla/isla-de-las-557-caras/" text:style-name="Internet_20_link" text:visited-style-name="Visited_20_Internet_20_Link">http://www.grancanaria.com/turismo/es/la-isla/isla-de-las-557-caras/</text:a></text:p>
      <text:h text:style-name="Heading_20_4" text:outline-level="4"><text:bookmark-start text:name="__RefHeading___caldera_de_bandama_2"/><text:bookmark-start text:name="caldera_de_bandama"/>Caldera de Bandama<text:bookmark-end text:name="__RefHeading___caldera_de_bandama_2"/><text:bookmark-end text:name="caldera_de_bandama"/></text:h>
      <text:p text:style-name="Text_20_body">Visitar el mirador del pico de bandama, bajar a la caldera por un sendero que la bordea y comer en alguno de los restaurantes de la zona.
<text:a xlink:type="simple" xlink:href="http://www.grancanaria.com/turismo/es/la-isla/isla-de-las-557-caras/caldera-de-bandama/" text:style-name="Internet_20_link" text:visited-style-name="Visited_20_Internet_20_Link">http://www.grancanaria.com/turismo/es/la-isla/isla-de-las-557-caras/caldera-de-bandama/</text:a></text:p>
      <text:h text:style-name="Heading_20_4" text:outline-level="4"><text:bookmark-start text:name="__RefHeading___barranco_de_las_vacas_3"/><text:bookmark-start text:name="barranco_de_las_vacas"/>Barranco de las Vacas<text:bookmark-end text:name="__RefHeading___barranco_de_las_vacas_3"/><text:bookmark-end text:name="barranco_de_las_vacas"/></text:h>
      <text:p text:style-name="Text_20_body"><text:a xlink:type="simple" xlink:href="https://www.losviajesporelmundo.com/el-barranco-de-las-vacas-gran-canaria/" text:style-name="Internet_20_link" text:visited-style-name="Visited_20_Internet_20_Link">https://www.losviajesporelmundo.com/el-barranco-de-las-vacas-gran-canaria/</text:a>
<text:a xlink:type="simple" xlink:href="https://www.patapalotrekking.com/temisas-cuevas-de-la-audiencia-barranco-las-vacas-aguimes/" text:style-name="Internet_20_link" text:visited-style-name="Visited_20_Internet_20_Link">https://www.patapalotrekking.com/temisas-cuevas-de-la-audiencia-barranco-las-vacas-aguimes/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6-07-14a "Mort"</meta:generator>
    <meta:initial-creator>Generated</meta:initial-creator>
    <meta:creation-date>2026-08-04T01::25:48</meta:creation-date>
    <dc:creator>Generated</dc:creator>
    <dc:date>2026-08-04T01::25:48</dc:date>
    <dc:language>en-US</dc:language>
    <meta:editing-cycles>1</meta:editing-cycles>
    <meta:editing-duration>PT0S</meta:editing-duration>
    <dc:title>gran_canaria:ptosinteres</dc:title>
  </office:meta>
</office:document-meta>
</file>