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laspalmasgc"/><text:bookmark-start text:name="__RefHeading___actividades_deportivas_en_las_palmas_de_g_c_1"/><text:bookmark-start text:name="actividades_deportivas_en_las_palmas_de_g_c"/>Actividades Deportivas en Las Palmas de G C<text:bookmark-end text:name="__RefHeading___actividades_deportivas_en_las_palmas_de_g_c_1"/><text:bookmark-end text:name="actividades_deportivas_en_las_palmas_de_g_c"/></text:h>
      <text:p text:style-name="Text_20_body"><text:a xlink:type="simple" xlink:href="https://www.laspalmasgcdeportiva.es/index.html" text:style-name="Internet_20_link" text:visited-style-name="Visited_20_Internet_20_Link">https://www.laspalmasgcdeportiva.e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54</meta:creation-date>
    <dc:creator>Generated</dc:creator>
    <dc:date>2026-08-03T22::30:54</dc:date>
    <dc:language>en-US</dc:language>
    <meta:editing-cycles>1</meta:editing-cycles>
    <meta:editing-duration>PT0S</meta:editing-duration>
    <dc:title>gran_canaria:laspalmasgc</dc:title>
  </office:meta>
</office:document-meta>
</file>