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ctividades"/><text:bookmark-start text:name="__RefHeading___actividades_en_gran_canaria_1"/><text:bookmark-start text:name="actividades_en_gran_canaria"/>Actividades en Gran Canaria<text:bookmark-end text:name="__RefHeading___actividades_en_gran_canaria_1"/><text:bookmark-end text:name="actividades_en_gran_canaria"/></text:h>
      <text:h text:style-name="Heading_20_3" text:outline-level="3"><text:bookmark-start text:name="__RefHeading___buceo_2"/><text:bookmark-start text:name="buceo"/>Buceo<text:bookmark-end text:name="__RefHeading___buceo_2"/><text:bookmark-end text:name="buceo"/></text:h>
      <text:p text:style-name="Text_20_body"><text:a xlink:type="simple" xlink:href="https://wiki.intrusos.info/doku.php?id=gran_canaria:buceo" text:style-name="Internet_20_link" text:visited-style-name="Visited_20_Internet_20_Link">Guías Submarinismo</text:a></text:p>
      <text:h text:style-name="Heading_20_3" text:outline-level="3"><text:bookmark-start text:name="__RefHeading___snorkel_3"/><text:bookmark-start text:name="snorkel"/>Snorkel<text:bookmark-end text:name="__RefHeading___snorkel_3"/><text:bookmark-end text:name="snorkel"/></text:h>
      <text:list text:style-name="List_20_1" text:continue-numbering="false">
        <text:list-item>
          <text:p text:style-name="LastListParagraph_List_20_1_Content_First"><text:a xlink:type="simple" xlink:href="https://www.salitresport.com/" text:style-name="Internet_20_link" text:visited-style-name="Visited_20_Internet_20_Link">https://www.salitresport.com/</text:a></text:p>
        </text:list-item>
      </text:list>
      <text:h text:style-name="Heading_20_3" text:outline-level="3"><text:bookmark-start text:name="__RefHeading___paddle_surf_4"/><text:bookmark-start text:name="paddle_surf"/>Paddle Surf<text:bookmark-end text:name="__RefHeading___paddle_surf_4"/><text:bookmark-end text:name="paddle_surf"/></text:h>
      <text:list text:style-name="List_20_1" text:continue-numbering="false">
        <text:list-item>
          <text:p text:style-name="LastListParagraph_List_20_1_Content_First"><text:a xlink:type="simple" xlink:href="https://www.supgrancanaria.com/es/sup" text:style-name="Internet_20_link" text:visited-style-name="Visited_20_Internet_20_Link">https://www.supgrancanaria.com/es/sup</text:a></text:p>
        </text:list-item>
      </text:list>
      <text:h text:style-name="Heading_20_3" text:outline-level="3"><text:bookmark-start text:name="__RefHeading___wing_foil_5"/><text:bookmark-start text:name="wing_foil"/>Wing Foil<text:bookmark-end text:name="__RefHeading___wing_foil_5"/><text:bookmark-end text:name="wing_foil"/></text:h>
      <text:list text:style-name="List_20_1" text:continue-numbering="false">
        <text:list-item>
          <text:p text:style-name="LastListParagraph_List_20_1_Content_First">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3" text:outline-level="3"><text:bookmark-start text:name="__RefHeading___kayak_6"/><text:bookmark-start text:name="kayak"/>Kayak<text:bookmark-end text:name="__RefHeading___kayak_6"/><text:bookmark-end text:name="kayak"/></text:h>
      <text:list text:style-name="List_20_1" text:continue-numbering="false">
        <text:list-item>
          <text:p text:style-name="List_20_1_Content_First"><text:a xlink:type="simple" xlink:href="https://www.salitresport.com/" text:style-name="Internet_20_link" text:visited-style-name="Visited_20_Internet_20_Link">https://www.salitresport.com/</text:a></text:p>
        </text:list-item>
        <text:list-item>
          <text:p text:style-name="List_20_1_Content_Last"><text:a xlink:type="simple" xlink:href="https://canariaventura.com/actividades/kayak" text:style-name="Internet_20_link" text:visited-style-name="Visited_20_Internet_20_Link">https://canariaventura.com/actividades/kayak</text:a></text:p>
        </text:list-item>
      </text:list>
      <text:h text:style-name="Heading_20_3" text:outline-level="3"><text:bookmark-start text:name="__RefHeading___surf_7"/><text:bookmark-start text:name="surf"/>Surf<text:bookmark-end text:name="__RefHeading___surf_7"/><text:bookmark-end text:name="surf"/></text:h>
      <text:list text:style-name="List_20_1" text:continue-numbering="false">
        <text:list-item>
          <text:p text:style-name="List_20_1_Content_First"><text:a xlink:type="simple" xlink:href="http://www.universitysurfschoolcanarias.com/" text:style-name="Internet_20_link" text:visited-style-name="Visited_20_Internet_20_Link">http://www.universitysurfschoolcanarias.com/</text:a></text:p>
        </text:list-item>
        <text:list-item>
          <text:p text:style-name="List_20_1_Content_Last"><text:a xlink:type="simple" xlink:href="http://www.grancanariasurfguide.com/" text:style-name="Internet_20_link" text:visited-style-name="Visited_20_Internet_20_Link">http://www.grancanariasurfguide.com/</text:a></text:p>
        </text:list-item>
      </text:list>
      <text:h text:style-name="Heading_20_3" text:outline-level="3"><text:bookmark-start text:name="__RefHeading___multiaventura_8"/><text:bookmark-start text:name="multiaventura"/>Multiaventura<text:bookmark-end text:name="__RefHeading___multiaventura_8"/><text:bookmark-end text:name="multiaventura"/></text:h>
      <text:list text:style-name="List_20_1" text:continue-numbering="false">
        <text:list-item>
          <text:p text:style-name="List_20_1_Content_First">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<text:a xlink:type="simple" xlink:href="http://www.canariaventura.com/" text:style-name="Internet_20_link" text:visited-style-name="Visited_20_Internet_20_Link">http://www.canariaventura.com/</text:a></text:p>
        </text:list-item>
        <text:list-item>
          <text:p text:style-name="List_20_1_Content"><text:a xlink:type="simple" xlink:href="http://aventuraencanarias.com" text:style-name="Internet_20_link" text:visited-style-name="Visited_20_Internet_20_Link">http://aventuraencanarias.com</text:a></text:p>
        </text:list-item>
        <text:list-item>
          <text:p text:style-name="List_20_1_Content_Last"><text:a xlink:type="simple" xlink:href="https://es-la.facebook.com/Supervivencia-Canarias-726007144134870/" text:style-name="Internet_20_link" text:visited-style-name="Visited_20_Internet_20_Link">Supervivencia Canarias</text:a></text:p>
        </text:list-item>
      </text:list>
      <text:h text:style-name="Heading_20_3" text:outline-level="3"><text:bookmark-start text:name="__RefHeading___excursiones_9"/><text:bookmark-start text:name="excursiones"/>Excursiones<text:bookmark-end text:name="__RefHeading___excursiones_9"/><text:bookmark-end text:name="excursiones"/></text:h>
      <text:list text:style-name="List_20_1" text:continue-numbering="false">
        <text:list-item>
          <text:p text:style-name="LastListParagraph_List_20_1_Content_First"><text:a xlink:type="simple" xlink:href="http://segwaylpa.com/" text:style-name="Internet_20_link" text:visited-style-name="Visited_20_Internet_20_Link">http://segwaylpa.com/</text:a></text:p>
        </text:list-item>
      </text:list>
      <text:h text:style-name="Heading_20_3" text:outline-level="3"><text:bookmark-start text:name="__RefHeading___equitacion_10"/><text:bookmark-start text:name="equitacion"/>Equitación<text:bookmark-end text:name="__RefHeading___equitacion_10"/><text:bookmark-end text:name="equitacion"/></text:h>
      <text:list text:style-name="List_20_1" text:continue-numbering="false">
        <text:list-item>
          <text:p text:style-name="List_20_1_Content_First">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The Black Horse  Lomo Los Azules, 31 El Salobre .Tel.: 679 867 057</text:p>
        </text:list-item>
      </text:list>
      <text:h text:style-name="Heading_20_3" text:outline-level="3"><text:bookmark-start text:name="__RefHeading___excursiones_a_camello_11"/><text:bookmark-start text:name="excursiones_a_camello"/>Excursiones a camello<text:bookmark-end text:name="__RefHeading___excursiones_a_camello_11"/><text:bookmark-end text:name="excursiones_a_camello"/></text:h>
      <text:list text:style-name="List_20_1" text:continue-numbering="false">
        <text:list-item>
          <text:p text:style-name="List_20_1_Content_First">Camello Safari Park La Baranda. Estación de Camellos en las Dunas, cerca del paseo de Maspalomas Tel.: 928 798 680</text:p>
        </text:list-item>
        <text:list-item>
          <text:p text:style-name="List_20_1_Content_Last">Manolo's Safari en Camello  Fataga .Barranco de Arteara, 5-7 Tel.: 928 798 686</text:p>
        </text:list-item>
      </text:list>
      <text:h text:style-name="Heading_20_3" text:outline-level="3"><text:bookmark-start text:name="__RefHeading___kite_surf_12"/><text:bookmark-start text:name="kite_surf"/>Kite Surf<text:bookmark-end text:name="__RefHeading___kite_surf_12"/><text:bookmark-end text:name="kite_surf"/></text:h>
      <text:list text:style-name="List_20_1" text:continue-numbering="false">
        <text:list-item>
          <text:p text:style-name="LastListParagraph_List_20_1_Content_First">Siroco <text:a xlink:type="simple" xlink:href="http://www.sirocokitesurfschool.com/" text:style-name="Internet_20_link" text:visited-style-name="Visited_20_Internet_20_Link">http://www.sirocokitesurfschool.com/</text:a></text:p>
        </text:list-item>
      </text:list>
      <text:h text:style-name="Heading_20_3" text:outline-level="3"><text:bookmark-start text:name="__RefHeading___paintball_13"/><text:bookmark-start text:name="paintball"/>Paintball<text:bookmark-end text:name="__RefHeading___paintball_13"/><text:bookmark-end text:name="paintball"/></text:h>
      <text:list text:style-name="List_20_1" text:continue-numbering="false">
        <text:list-item>
          <text:p text:style-name="List_20_1_Content_First">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El Monte Paintball Carretera Bandama 52151  Santa Brigida Teléfono: 928 43 01 67</text:p>
        </text:list-item>
      </text:list>
      <text:h text:style-name="Heading_20_4" text:outline-level="4"><text:bookmark-start text:name="__RefHeading___quad-safaris_14"/><text:bookmark-start text:name="quad-safaris"/>Quad-Safaris<text:bookmark-end text:name="__RefHeading___quad-safaris_14"/><text:bookmark-end text:name="quad-safaris"/></text:h>
      <text:p text:style-name="Text_20_body">* Kelo's Moto Racer Playa del Ingles 	San Fernando  Hotel Sandy Beach, local 10 Tel.: 928 777 479 	</text:p>
      <text:h text:style-name="Heading_20_3" text:outline-level="3"><text:bookmark-start text:name="__RefHeading___excursiones_en_barco_15"/><text:bookmark-start text:name="excursiones_en_barco"/>Excursiones en barco<text:bookmark-end text:name="__RefHeading___excursiones_en_barco_15"/><text:bookmark-end text:name="excursiones_en_barco"/></text:h>
      <text:list text:style-name="List_20_1" text:continue-numbering="false">
        <text:list-item>
          <text:p text:style-name="List_20_1_Content_First"><text:a xlink:type="simple" xlink:href="http://www.thesecretyacht.com/" text:style-name="Internet_20_link" text:visited-style-name="Visited_20_Internet_20_Link">http://www.thesecretyacht.com/</text:a></text:p>
        </text:list-item>
        <text:list-item>
          <text:p text:style-name="List_20_1_Content"><text:a xlink:type="simple" xlink:href="http://www.bussard.es" text:style-name="Internet_20_link" text:visited-style-name="Visited_20_Internet_20_Link">www.bussard.es</text:a></text:p>
        </text:list-item>
        <text:list-item>
          <text:p text:style-name="List_20_1_Content">Super Cat Tel.: 928 735565 	Tel.: 619 317430</text:p>
        </text:list-item>
        <text:list-item>
          <text:p text:style-name="List_20_1_Content">Yellow Submarine el.: 928 565108</text:p>
        </text:list-item>
        <text:list-item/>
      </text:list>
      <text:h text:style-name="Heading_20_4" text:outline-level="4"><text:bookmark-start text:name="__RefHeading___delfines_y_ballenas_16"/><text:bookmark-start text:name="delfines_y_ballenas"/>Delfines y Ballenas<text:bookmark-end text:name="__RefHeading___delfines_y_ballenas_16"/><text:bookmark-end text:name="delfines_y_ballenas"/></text:h>
      <text:list text:style-name="List_20_1" text:continue-numbering="false">
        <text:list-item>
          <text:p text:style-name="List_20_1_Content_First">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17"/><text:bookmark-start text:name="vuelos_en_helicoptero"/>Vuelos en helicoptero<text:bookmark-end text:name="__RefHeading___vuelos_en_helicoptero_17"/><text:bookmark-end text:name="vuelos_en_helicoptero"/></text:h>
      <text:list text:style-name="List_20_1" text:continue-numbering="false">
        <text:list-item>
          <text:p text:style-name="LastListParagraph_List_20_1_Content_First"><text:a xlink:type="simple" xlink:href="http://www.islas-helicopters.com" text:style-name="Internet_20_link" text:visited-style-name="Visited_20_Internet_20_Link">http://www.islas-helicopters.com</text:a></text:p>
        </text:list-item>
      </text:list>
      <text:h text:style-name="Heading_20_3" text:outline-level="3"><text:bookmark-start text:name="__RefHeading___parques_de_ocio_18"/><text:bookmark-start text:name="parques_de_ocio"/>Parques de ocio<text:bookmark-end text:name="__RefHeading___parques_de_ocio_18"/><text:bookmark-end text:name="parques_de_ocio"/></text:h>
      <text:list text:style-name="List_20_1" text:continue-numbering="false">
        <text:list-item>
          <text:p text:style-name="List_20_1_Content_First">Agua Park</text:p>
        </text:list-item>
        <text:list-item>
          <text:p text:style-name="List_20_1_Content">Aquasur</text:p>
        </text:list-item>
        <text:list-item>
          <text:p text:style-name="List_20_1_Content">Cactualdea</text:p>
        </text:list-item>
        <text:list-item>
          <text:p text:style-name="List_20_1_Content">Mundo Aborigen</text:p>
        </text:list-item>
        <text:list-item>
          <text:p text:style-name="List_20_1_Content">Palmitos Park</text:p>
        </text:list-item>
        <text:list-item>
          <text:p text:style-name="List_20_1_Content">Sioux City</text:p>
        </text:list-item>
        <text:list-item>
          <text:p text:style-name="List_20_1_Content">Reptilandia</text:p>
        </text:list-item>
        <text:list-item>
          <text:p text:style-name="List_20_1_Content">Parque de Cocodrillos</text:p>
        </text:list-item>
        <text:list-item>
          <text:p text:style-name="List_20_1_Content">Gran Karting Club</text:p>
        </text:list-item>
        <text:list-item>
          <text:p text:style-name="List_20_1_Content_Last">Holiday Wor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44</meta:creation-date>
    <dc:creator>Generated</dc:creator>
    <dc:date>2026-08-03T22::30:44</dc:date>
    <dc:language>en-US</dc:language>
    <meta:editing-cycles>1</meta:editing-cycles>
    <meta:editing-duration>PT0S</meta:editing-duration>
    <dc:title>gran_canaria:actividades</dc:title>
  </office:meta>
</office:document-meta>
</file>