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monitorizar_el_consumo_usando_modbus_2"/><text:bookmark-start text:name="monitorizar_el_consumo_usando_modbus"/>Monitorizar el consumo usando Modbus<text:bookmark-end text:name="__RefHeading___monitorizar_el_consumo_usando_modbus_2"/><text:bookmark-end text:name="monitorizar_el_consumo_usando_modbus"/></text:h>
      <text:list text:style-name="List_20_1" text:continue-numbering="false">
        <text:list-item>
          <text:p text:style-name="LastListParagraph_List_20_1_Content_First"><text:a xlink:type="simple" xlink:href="https://www.hackster.io/123325/monitor-your-energy-bills-via-modbus-814e5e" text:style-name="Internet_20_link" text:visited-style-name="Visited_20_Internet_20_Link">https://www.hackster.io/123325/monitor-your-energy-bills-via-modbus-814e5e</text:a></text:p>
        </text:list-item>
      </text:list>
      <text:h text:style-name="Heading_20_3" text:outline-level="3"><text:bookmark-start text:name="__RefHeading___decodificando_la_senal_de_un_monitor_efergy_classic_3"/><text:bookmark-start text:name="decodificando_la_senal_de_un_monitor_efergy_classic"/>Decodificando la señal de un monitor efergy classic<text:bookmark-end text:name="__RefHeading___decodificando_la_senal_de_un_monitor_efergy_classic_3"/><text:bookmark-end text:name="decodificando_la_senal_de_un_monitor_efergy_classic"/></text:h>
      <text:p text:style-name="Text_20_body">Usando un <text:a xlink:type="simple" xlink:href="https://jeelabs.net/projects/hardware/wiki/JeeNode" text:style-name="Internet_20_link" text:visited-style-name="Visited_20_Internet_20_Link">JeeNode </text:a></text:p>
      <text:list text:style-name="List_20_1" text:continue-numbering="false">
        <text:list-item>
          <text:p text:style-name="LastListParagraph_List_20_1_Content_First"><text:a xlink:type="simple" xlink:href="https://github.com/gtortone/MySensors-Efergy-e2" text:style-name="Internet_20_link" text:visited-style-name="Visited_20_Internet_20_Link">https://github.com/gtortone/MySensors-Efergy-e2</text:a></text:p>
        </text:list-item>
      </text:list>
      <text:p text:style-name="Text_20_body">Usando el dongle RTL-SDR y una RASPBERRY PI </text:p>
      <text:list text:style-name="List_20_1" text:continue-numbering="false">
        <text:list-item>
          <text:p text:style-name="List_20_1_Content_First"><text:a xlink:type="simple" xlink:href="http://trasteandoarduino.com/2016/01/20/trasteando-con-rtl-sdr-y-el-efergy-hub/" text:style-name="Internet_20_link" text:visited-style-name="Visited_20_Internet_20_Link">http://trasteandoarduino.com/2016/01/20/trasteando-con-rtl-sdr-y-el-efergy-hub/</text:a></text:p>
        </text:list-item>
        <text:list-item>
          <text:p text:style-name="List_20_1_Content_Last"><text:a xlink:type="simple" xlink:href="http://rtlsdr-dongle.blogspot.com/2013/11/finally-complete-working-prototype-of.html" text:style-name="Internet_20_link" text:visited-style-name="Visited_20_Internet_20_Link">http://rtlsdr-dongle.blogspot.com/2013/11/finally-complete-working-prototype-of.htm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www.pcdemano.com/revisiones/235/" text:style-name="Internet_20_link" text:visited-style-name="Visited_20_Internet_20_Link">https://www.pcdemano.com/revisiones/235/</text:a></text:p>
        </text:list-item>
        <text:list-item>
          <text:p text:style-name="List_20_1_Content">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  <text:list-item>
          <text:p text:style-name="List_20_1_Content"><text:a xlink:type="simple" xlink:href="https://www.luisllamas.es/arduino-intensidad-consumo-electrico-acs712/" text:style-name="Internet_20_link" text:visited-style-name="Visited_20_Internet_20_Link">https://www.luisllamas.es/arduino-intensidad-consumo-electrico-acs712/</text:a></text:p>
        </text:list-item>
        <text:list-item>
          <text:p text:style-name="List_20_1_Content">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<text:a xlink:type="simple" xlink:href="https://gist.github.com/jorgeassuncao/40956bbe4ac8db9fdb8f0526a4e0c0fe" text:style-name="Internet_20_link" text:visited-style-name="Visited_20_Internet_20_Link">https://gist.github.com/jorgeassuncao/40956bbe4ac8db9fdb8f0526a4e0c0fe</text:a></text:p>
        </text:list-item>
        <text:list-item>
          <text:p text:style-name="List_20_1_Content"><text:a xlink:type="simple" xlink:href="http://pdacontroles.com/medidor-pzem-004-esp8266-plataforma-iot-node-red-modbus-tcpip/" text:style-name="Internet_20_link" text:visited-style-name="Visited_20_Internet_20_Link">http://pdacontroles.com/medidor-pzem-004-esp8266-plataforma-iot-node-red-modbus-tcpip/</text:a></text:p>
        </text:list-item>
        <text:list-item>
          <text:p text:style-name="List_20_1_Content"><text:a xlink:type="simple" xlink:href="https://community.home-assistant.io/t/power-monitoring-with-an-xtm18s-and-mqtt/16316" text:style-name="Internet_20_link" text:visited-style-name="Visited_20_Internet_20_Link">https://community.home-assistant.io/t/power-monitoring-with-an-xtm18s-and-mqtt/16316</text:a></text:p>
        </text:list-item>
        <text:list-item>
          <text:p text:style-name="List_20_1_Content">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<text:a xlink:type="simple" xlink:href="https://www.instructables.com/id/Simple-Arduino-Home-Energy-Meter/" text:style-name="Internet_20_link" text:visited-style-name="Visited_20_Internet_20_Link">https://www.instructables.com/id/Simple-Arduino-Home-Energy-Meter/</text:a></text:p>
        </text:list-item>
        <text:list-item>
          <text:p text:style-name="List_20_1_Content"><text:a xlink:type="simple" xlink:href="https://github.com/hardtechnology/EfergyMQTT" text:style-name="Internet_20_link" text:visited-style-name="Visited_20_Internet_20_Link">https://github.com/hardtechnology/EfergyMQTT</text:a></text:p>
        </text:list-item>
        <text:list-item>
          <text:p text:style-name="List_20_1_Content"><text:a xlink:type="simple" xlink:href="http://tinkerman.cat/power-monitoring-sonoff-th-adc121/" text:style-name="Internet_20_link" text:visited-style-name="Visited_20_Internet_20_Link">http://tinkerman.cat/power-monitoring-sonoff-th-adc121/</text:a></text:p>
        </text:list-item>
        <text:list-item>
          <text:p text:style-name="List_20_1_Content"><text:a xlink:type="simple" xlink:href="http://www.gonzalogalvan.es/medidor-consumo-arduino-sct/" text:style-name="Internet_20_link" text:visited-style-name="Visited_20_Internet_20_Link">http://www.gonzalogalvan.es/medidor-consumo-arduino-sct/</text:a></text:p>
        </text:list-item>
        <text:list-item>
          <text:p text:style-name="List_20_1_Content_Last"><text:a xlink:type="simple" xlink:href="http://miqueridopinwino.blogspot.com/2015/11/monta-tu-propio-monitor-de-energia-por-30-eurillos.html" text:style-name="Internet_20_link" text:visited-style-name="Visited_20_Internet_20_Link">http://miqueridopinwino.blogspot.com/2015/11/monta-tu-propio-monitor-de-energia-por-30-eurill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56:53</meta:creation-date>
    <dc:creator>Generated</dc:creator>
    <dc:date>2026-08-04T07::56:53</dc:date>
    <dc:language>en-US</dc:language>
    <meta:editing-cycles>1</meta:editing-cycles>
    <meta:editing-duration>PT0S</meta:editing-duration>
    <dc:title>electronica:wemos:medidorconsumo</dc:title>
  </office:meta>
</office:document-meta>
</file>