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iosco"/><text:bookmark-start text:name="__RefHeading___kiosco_con_raspberry_1"/><text:bookmark-start text:name="kiosco_con_raspberry"/>Kiosco con raspberry<text:bookmark-end text:name="__RefHeading___kiosco_con_raspberry_1"/><text:bookmark-end text:name="kiosco_con_raspberry"/></text:h>
      <text:p text:style-name="Text_20_body">Podemos utilizar alguna de estas imágenes para crear nuestro Kiosco</text:p>
      <text:list text:style-name="List_20_1" text:continue-numbering="false">
        <text:list-item>
          <text:p text:style-name="LastListParagraph_List_20_1_Content_First"><text:a xlink:type="simple" xlink:href="https://github.com/futurice/chilipie-kiosk" text:style-name="Internet_20_link" text:visited-style-name="Visited_20_Internet_20_Link">https://github.com/futurice/chilipie-kiosk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<text:a xlink:type="simple" xlink:href="https://wolfgang-ziegler.com/blog/setting-up-a-raspberrypi-in-kiosk-mode" text:style-name="Internet_20_link" text:visited-style-name="Visited_20_Internet_20_Link">https://wolfgang-ziegler.com/blog/setting-up-a-raspberrypi-in-kiosk-mode</text:a></text:p>
        </text:list-item>
        <text:list-item>
          <text:p text:style-name="List_20_1_Content"><text:a xlink:type="simple" xlink:href="https://blog.gordonturner.com/2016/12/29/raspberry-pi-full-screen-browser-raspbian-november-2016/" text:style-name="Internet_20_link" text:visited-style-name="Visited_20_Internet_20_Link">https://blog.gordonturner.com/2016/12/29/raspberry-pi-full-screen-browser-raspbian-november-2016/</text:a></text:p>
        </text:list-item>
        <text:list-item>
          <text:p text:style-name="List_20_1_Content"><text:a xlink:type="simple" xlink:href="http://www.binaryemotions.com/digital-signage/raspberry-webkiosk/" text:style-name="Internet_20_link" text:visited-style-name="Visited_20_Internet_20_Link">http://www.binaryemotions.com/digital-signage/raspberry-webkiosk/</text:a></text:p>
        </text:list-item>
        <text:list-item>
          <text:p text:style-name="List_20_1_Content"><text:a xlink:type="simple" xlink:href="http://pikiosk.tumblr.com/" text:style-name="Internet_20_link" text:visited-style-name="Visited_20_Internet_20_Link">http://pikiosk.tumblr.com/</text:a></text:p>
        </text:list-item>
        <text:list-item>
          <text:p text:style-name="List_20_1_Content"><text:a xlink:type="simple" xlink:href="https://www.danpurdy.co.uk/web-development/raspberry-pi-kiosk-screen-tutorial/" text:style-name="Internet_20_link" text:visited-style-name="Visited_20_Internet_20_Link">https://www.danpurdy.co.uk/web-development/raspberry-pi-kiosk-screen-tutorial/</text:a></text:p>
        </text:list-item>
        <text:list-item>
          <text:p text:style-name="List_20_1_Content_Last"><text:a xlink:type="simple" xlink:href="https://medium.com/stories-from-upstatement/how-to-build-a-web-kiosk-with-a-raspberry-pi-some-cables-and-a-tv-3dc2724acaa1" text:style-name="Internet_20_link" text:visited-style-name="Visited_20_Internet_20_Link">https://medium.com/stories-from-upstatement/how-to-build-a-web-kiosk-with-a-raspberry-pi-some-cables-and-a-tv-3dc2724acaa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45</meta:creation-date>
    <dc:creator>Generated</dc:creator>
    <dc:date>2026-08-04T00::27:45</dc:date>
    <dc:language>en-US</dc:language>
    <meta:editing-cycles>1</meta:editing-cycles>
    <meta:editing-duration>PT0S</meta:editing-duration>
    <dc:title>electronica:raspberry:kiosco</dc:title>
  </office:meta>
</office:document-meta>
</file>