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"/><text:bookmark-start text:name="__RefHeading___raspberry_pi_1"/><text:bookmark-start text:name="raspberry_pi"/>Raspberry Pi<text:bookmark-end text:name="__RefHeading___raspberry_pi_1"/><text:bookmark-end text:name="raspberry_pi"/></text:h>
      <text:h text:style-name="Heading_20_4" text:outline-level="4"><text:bookmark-start text:name="__RefHeading___distribuciones_2"/><text:bookmark-start text:name="distribuciones"/>Distribuciones<text:bookmark-end text:name="__RefHeading___distribuciones_2"/><text:bookmark-end text:name="distribuciones"/></text:h>
      <text:list text:style-name="List_20_1" text:continue-numbering="false">
        <text:list-item>
          <text:p text:style-name="LastListParagraph_List_20_1_Content_First"><text:a xlink:type="simple" xlink:href="http://ubuntu-mate.org/raspberry-pi/" text:style-name="Internet_20_link" text:visited-style-name="Visited_20_Internet_20_Link">http://ubuntu-mate.org/raspberry-pi/</text:a></text:p>
        </text:list-item>
      </text:list>
      <text:h text:style-name="Heading_20_4" text:outline-level="4"><text:bookmark-start text:name="__RefHeading___kiosco_3"/><text:bookmark-start text:name="kiosco"/>Kiosco<text:bookmark-end text:name="__RefHeading___kiosco_3"/><text:bookmark-end text:name="kiosco"/></text:h>
      <text:list text:style-name="List_20_1" text:continue-numbering="false">
        <text:list-item>
          <text:p text:style-name="LastListParagraph_List_20_1_Content_First"><text:a xlink:type="simple" xlink:href="http://www.binaryemotions.com/web-kiosks/raspberry-webkiosk/" text:style-name="Internet_20_link" text:visited-style-name="Visited_20_Internet_20_Link">http://www.binaryemotions.com/web-kiosks/raspberry-webkiosk/</text:a></text:p>
        </text:list-item>
      </text:list>
      <text:h text:style-name="Heading_20_4" text:outline-level="4"><text:bookmark-start text:name="__RefHeading___carteles_digitales_4"/><text:bookmark-start text:name="carteles_digitales"/>Carteles Digitales<text:bookmark-end text:name="__RefHeading___carteles_digitales_4"/><text:bookmark-end text:name="carteles_digitales"/></text:h>
      <text:list text:style-name="List_20_1" text:continue-numbering="false">
        <text:list-item>
          <text:p text:style-name="List_20_1_Content_First"><text:a xlink:type="simple" xlink:href="http://www.binaryemotions.com/digital-signage/raspberry-digital-signage/" text:style-name="Internet_20_link" text:visited-style-name="Visited_20_Internet_20_Link">http://www.binaryemotions.com/digital-signage/raspberry-digital-signage/</text:a></text:p>
        </text:list-item>
        <text:list-item>
          <text:p text:style-name="List_20_1_Content"><text:a xlink:type="simple" xlink:href="https://www.screenlyapp.com/" text:style-name="Internet_20_link" text:visited-style-name="Visited_20_Internet_20_Link">https://www.screenlyapp.com/</text:a></text:p>
        </text:list-item>
        <text:list-item>
          <text:p text:style-name="List_20_1_Content"><text:a xlink:type="simple" xlink:href="http://www.silvercurve.co.uk/" text:style-name="Internet_20_link" text:visited-style-name="Visited_20_Internet_20_Link">http://www.silvercurve.co.uk/</text:a></text:p>
        </text:list-item>
        <text:list-item>
          <text:p text:style-name="List_20_1_Content"><text:a xlink:type="simple" xlink:href="https://info-beamer.com/pi" text:style-name="Internet_20_link" text:visited-style-name="Visited_20_Internet_20_Link">https://info-beamer.com/pi</text:a></text:p>
        </text:list-item>
        <text:list-item>
          <text:p text:style-name="List_20_1_Content"><text:a xlink:type="simple" xlink:href="https://www.risevision.com/" text:style-name="Internet_20_link" text:visited-style-name="Visited_20_Internet_20_Link">https://www.risevision.com/</text:a></text:p>
        </text:list-item>
        <text:list-item>
          <text:p text:style-name="List_20_1_Content"><text:a xlink:type="simple" xlink:href="https://docs.google.com/document/d/1lu-1BVL7POonv3_JX9CjqWQJjcTAj4d_UbECz9TfwME/edit" text:style-name="Internet_20_link" text:visited-style-name="Visited_20_Internet_20_Link">https://docs.google.com/document/d/1lu-1BVL7POonv3_JX9CjqWQJjcTAj4d_UbECz9TfwME/edit</text:a></text:p>
        </text:list-item>
        <text:list-item>
          <text:p text:style-name="List_20_1_Content"><text:a xlink:type="simple" xlink:href="http://www.concerto-signage.org/" text:style-name="Internet_20_link" text:visited-style-name="Visited_20_Internet_20_Link">http://www.concerto-signage.org/</text:a></text:p>
        </text:list-item>
        <text:list-item>
          <text:p text:style-name="List_20_1_Content"><text:a xlink:type="simple" xlink:href="http://www.1080dots.com/en/digital-signage/" text:style-name="Internet_20_link" text:visited-style-name="Visited_20_Internet_20_Link">http://www.1080dots.com/en/digital-signage/</text:a></text:p>
        </text:list-item>
        <text:list-item>
          <text:p text:style-name="List_20_1_Content"><text:a xlink:type="simple" xlink:href="http://www.targetr.net/" text:style-name="Internet_20_link" text:visited-style-name="Visited_20_Internet_20_Link">http://www.targetr.net/</text:a></text:p>
        </text:list-item>
        <text:list-item>
          <text:p text:style-name="List_20_1_Content"><text:a xlink:type="simple" xlink:href="https://pipresents.wordpress.com/" text:style-name="Internet_20_link" text:visited-style-name="Visited_20_Internet_20_Link">https://pipresents.wordpress.com/</text:a></text:p>
        </text:list-item>
        <text:list-item>
          <text:p text:style-name="List_20_1_Content_Last"><text:a xlink:type="simple" xlink:href="https://www.pisignage.com/lp/" text:style-name="Internet_20_link" text:visited-style-name="Visited_20_Internet_20_Link">https://www.pisignage.com/lp/</text:a></text:p>
        </text:list-item>
      </text:list>
      <text:h text:style-name="Heading_20_3" text:outline-level="3"><text:bookmark-start text:name="__RefHeading___pentesting_auditoria_5"/><text:bookmark-start text:name="pentesting_auditoria"/>Pentesting/Auditoria<text:bookmark-end text:name="__RefHeading___pentesting_auditoria_5"/><text:bookmark-end text:name="pentesting_auditoria"/></text:h>
      <text:list text:style-name="List_20_1" text:continue-numbering="false">
        <text:list-item>
          <text:p text:style-name="List_20_1_Content_First"><text:a xlink:type="simple" xlink:href="https://github.com/xtr4nge/FruityWifi" text:style-name="Internet_20_link" text:visited-style-name="Visited_20_Internet_20_Link">https://github.com/xtr4nge/FruityWifi</text:a></text:p>
        </text:list-item>
        <text:list-item>
          <text:p text:style-name="List_20_1_Content"><text:a xlink:type="simple" xlink:href="http://www.pwnpi.com/" text:style-name="Internet_20_link" text:visited-style-name="Visited_20_Internet_20_Link">http://www.pwnpi.com/</text:a></text:p>
        </text:list-item>
        <text:list-item>
          <text:p text:style-name="List_20_1_Content_Last"><text:a xlink:type="simple" xlink:href="https://github.com/pwnieexpress/raspberry_pwn" text:style-name="Internet_20_link" text:visited-style-name="Visited_20_Internet_20_Link">https://github.com/pwnieexpress/raspberry_pwn</text:a></text:p>
        </text:list-item>
      </text:list>
      <text:h text:style-name="Heading_20_3" text:outline-level="3"><text:bookmark-start text:name="__RefHeading___voip_6"/><text:bookmark-start text:name="voip"/>Voip<text:bookmark-end text:name="__RefHeading___voip_6"/><text:bookmark-end text:name="voip"/></text:h>
      <text:list text:style-name="List_20_1" text:continue-numbering="false">
        <text:list-item>
          <text:p text:style-name="LastListParagraph_List_20_1_Content_First"><text:a xlink:type="simple" xlink:href="http://www.raspberry-asterisk.org/" text:style-name="Internet_20_link" text:visited-style-name="Visited_20_Internet_20_Link">http://www.raspberry-asterisk.org/</text:a></text:p>
        </text:list-item>
      </text:list>
      <text:h text:style-name="Heading_20_3" text:outline-level="3"><text:bookmark-start text:name="__RefHeading___domotica_7"/><text:bookmark-start text:name="domotica"/>Domótica<text:bookmark-end text:name="__RefHeading___domotica_7"/><text:bookmark-end text:name="domotica"/></text:h>
      <text:list text:style-name="List_20_1" text:continue-numbering="false">
        <text:list-item>
          <text:p text:style-name="List_20_1_Content_First"><text:a xlink:type="simple" xlink:href="https://chemise23.wordpress.com/2014/11/16/alexa-domotica-low-cost-con-raspberry-pi-ii/" text:style-name="Internet_20_link" text:visited-style-name="Visited_20_Internet_20_Link">https://chemise23.wordpress.com/2014/11/16/alexa-domotica-low-cost-con-raspberry-pi-ii/</text:a></text:p>
        </text:list-item>
        <text:list-item>
          <text:p text:style-name="List_20_1_Content"><text:a xlink:type="simple" xlink:href="http://www.domoticadomestica.com/domoticz-y-raspberry-pi-un-centro-domotico-de-bajo-coste/" text:style-name="Internet_20_link" text:visited-style-name="Visited_20_Internet_20_Link">http://www.domoticadomestica.com/domoticz-y-raspberry-pi-un-centro-domotico-de-bajo-coste/</text:a></text:p>
        </text:list-item>
        <text:list-item>
          <text:p text:style-name="List_20_1_Content"><text:a xlink:type="simple" xlink:href="http://www.electroensaimada.com/alarma-con-aviso-por-mail.html" text:style-name="Internet_20_link" text:visited-style-name="Visited_20_Internet_20_Link">http://www.electroensaimada.com/alarma-con-aviso-por-mail.html</text:a></text:p>
        </text:list-item>
        <text:list-item>
          <text:p text:style-name="List_20_1_Content"><text:a xlink:type="simple" xlink:href="http://vencejo.github.io/alarma_con_raspberry_pi/" text:style-name="Internet_20_link" text:visited-style-name="Visited_20_Internet_20_Link">http://vencejo.github.io/alarma_con_raspberry_pi/</text:a></text:p>
        </text:list-item>
        <text:list-item>
          <text:p text:style-name="List_20_1_Content"><text:a xlink:type="simple" xlink:href="http://rsppi.blogspot.com.es/2012/06/domotica-en-raspberrypi-parte-1.html" text:style-name="Internet_20_link" text:visited-style-name="Visited_20_Internet_20_Link">http://rsppi.blogspot.com.es/2012/06/domotica-en-raspberrypi-parte-1.html</text:a></text:p>
        </text:list-item>
        <text:list-item>
          <text:p text:style-name="List_20_1_Content"><text:a xlink:type="simple" xlink:href="http://www.peatonet.com/raspberry-pi-y-los-pines-gpio-implementando-domotica-asequible-parte-i/" text:style-name="Internet_20_link" text:visited-style-name="Visited_20_Internet_20_Link">http://www.peatonet.com/raspberry-pi-y-los-pines-gpio-implementando-domotica-asequible-parte-i/</text:a></text:p>
        </text:list-item>
        <text:list-item>
          <text:p text:style-name="List_20_1_Content"><text:a xlink:type="simple" xlink:href="http://rsppi.blogspot.com.es/" text:style-name="Internet_20_link" text:visited-style-name="Visited_20_Internet_20_Link">http://rsppi.blogspot.com.es/</text:a></text:p>
        </text:list-item>
        <text:list-item>
          <text:p text:style-name="List_20_1_Content_Last"><text:a xlink:type="simple" xlink:href="http://catedratelefonica.unex.es/?page_id=4730" text:style-name="Internet_20_link" text:visited-style-name="Visited_20_Internet_20_Link">http://catedratelefonica.unex.es/?page_id=4730</text:a></text:p>
        </text:list-item>
      </text:list>
      <text:h text:style-name="Heading_20_3" text:outline-level="3"><text:bookmark-start text:name="__RefHeading___router_vpn_8"/><text:bookmark-start text:name="router_vpn"/>Router/VPN<text:bookmark-end text:name="__RefHeading___router_vpn_8"/><text:bookmark-end text:name="router_vpn"/></text:h>
      <text:list text:style-name="List_20_1" text:continue-numbering="false">
        <text:list-item>
          <text:p text:style-name="List_20_1_Content_First"><text:a xlink:type="simple" xlink:href="http://makezine.com/projects/browse-anonymously-with-a-diy-raspberry-pi-vpntor-router/" text:style-name="Internet_20_link" text:visited-style-name="Visited_20_Internet_20_Link">http://makezine.com/projects/browse-anonymously-with-a-diy-raspberry-pi-vpntor-router/</text:a></text:p>
        </text:list-item>
        <text:list-item>
          <text:p text:style-name="List_20_1_Content_Last"><text:a xlink:type="simple" xlink:href="http://www.gurudelainformatica.es/2015/04/convertir-raspherry-pi-en-routerfirewall.html" text:style-name="Internet_20_link" text:visited-style-name="Visited_20_Internet_20_Link">http://www.gurudelainformatica.es/2015/04/convertir-raspherry-pi-en-routerfirewall.html</text:a></text:p>
        </text:list-item>
      </text:list>
      <text:h text:style-name="Heading_20_3" text:outline-level="3"><text:bookmark-start text:name="__RefHeading___seguridad_9"/><text:bookmark-start text:name="seguridad"/>Seguridad<text:bookmark-end text:name="__RefHeading___seguridad_9"/><text:bookmark-end text:name="seguridad"/></text:h>
      <text:list text:style-name="List_20_1" text:continue-numbering="false">
        <text:list-item>
          <text:p text:style-name="List_20_1_Content_First"><text:a xlink:type="simple" xlink:href="http://www.gurudelainformatica.es/2015/03/desplegar-honeypot-bajo-la-plataforma.html" text:style-name="Internet_20_link" text:visited-style-name="Visited_20_Internet_20_Link">http://www.gurudelainformatica.es/2015/03/desplegar-honeypot-bajo-la-plataforma.html</text:a></text:p>
        </text:list-item>
        <text:list-item>
          <text:p text:style-name="List_20_1_Content"><text:a xlink:type="simple" xlink:href="http://www.gurudelainformatica.es/2015/02/auditar-redes-inalambicaras-utilizando.html" text:style-name="Internet_20_link" text:visited-style-name="Visited_20_Internet_20_Link">http://www.gurudelainformatica.es/2015/02/auditar-redes-inalambicaras-utilizando.html</text:a></text:p>
        </text:list-item>
        <text:list-item>
          <text:p text:style-name="List_20_1_Content_Last"><text:a xlink:type="simple" xlink:href="http://www.redeszone.net/raspberry-pi/controla-tu-raspberry-pi-de-forma-remota-en-la-misma-sesion-con-x11vnc/" text:style-name="Internet_20_link" text:visited-style-name="Visited_20_Internet_20_Link">http://www.redeszone.net/raspberry-pi/controla-tu-raspberry-pi-de-forma-remota-en-la-misma-sesion-con-x11vnc/</text:a></text:p>
        </text:list-item>
      </text:list>
      <text:h text:style-name="Heading_20_3" text:outline-level="3"><text:bookmark-start text:name="__RefHeading___varios_10"/><text:bookmark-start text:name="varios"/>Varios<text:bookmark-end text:name="__RefHeading___varios_10"/><text:bookmark-end text:name="varios"/></text:h>
      <text:list text:style-name="List_20_1" text:continue-numbering="false">
        <text:list-item>
          <text:p text:style-name="List_20_1_Content_First">Kiosko con las Raspberry <text:a xlink:type="simple" xlink:href="http://www.binaryemotions.com/raspberry-webkiosk/" text:style-name="Internet_20_link" text:visited-style-name="Visited_20_Internet_20_Link">http://www.binaryemotions.com/raspberry-webkiosk/</text:a></text:p>
        </text:list-item>
        <text:list-item>
          <text:p text:style-name="List_20_1_Content"><text:a xlink:type="simple" xlink:href="http://www.binaryemotions.com/raspberry-video/" text:style-name="Internet_20_link" text:visited-style-name="Visited_20_Internet_20_Link">http://www.binaryemotions.com/raspberry-video/</text:a></text:p>
        </text:list-item>
        <text:list-item>
          <text:p text:style-name="List_20_1_Content"><text:a xlink:type="simple" xlink:href="http://www.binaryemotions.com/raspberry-slideshow/" text:style-name="Internet_20_link" text:visited-style-name="Visited_20_Internet_20_Link">http://www.binaryemotions.com/raspberry-slideshow/</text:a></text:p>
        </text:list-item>
        <text:list-item>
          <text:p text:style-name="List_20_1_Content"><text:a xlink:type="simple" xlink:href="http://www.homofaciens.de/technics-machines-plotter-cdrom_en_navion.htm" text:style-name="Internet_20_link" text:visited-style-name="Visited_20_Internet_20_Link">http://www.homofaciens.de/technics-machines-plotter-cdrom_en_navion.htm</text:a></text:p>
        </text:list-item>
        <text:list-item>
          <text:p text:style-name="List_20_1_Content"><text:a xlink:type="simple" xlink:href="http://www.instructables.com/id/Raspberry-Pi-Wall-Mounted-Google-Calendar/?ALLSTEPS" text:style-name="Internet_20_link" text:visited-style-name="Visited_20_Internet_20_Link">http://www.instructables.com/id/Raspberry-Pi-Wall-Mounted-Google-Calendar/?ALLSTEPS</text:a></text:p>
        </text:list-item>
        <text:list-item>
          <text:p text:style-name="List_20_1_Content"><text:a xlink:type="simple" xlink:href="http://www.bujarra.com/?s=raspberry&amp;search=Search" text:style-name="Internet_20_link" text:visited-style-name="Visited_20_Internet_20_Link">http://www.bujarra.com/?s=raspberry&amp;search=Search</text:a></text:p>
        </text:list-item>
        <text:list-item>
          <text:p text:style-name="List_20_1_Content"><text:a xlink:type="simple" xlink:href="http://www.electroensaimada.com/" text:style-name="Internet_20_link" text:visited-style-name="Visited_20_Internet_20_Link">http://www.electroensaimada.com/</text:a></text:p>
        </text:list-item>
        <text:list-item>
          <text:p text:style-name="List_20_1_Content">Arduino y raspberry <text:a xlink:type="simple" xlink:href="http://trasteandoarduino.com/category/raspberry-pi/" text:style-name="Internet_20_link" text:visited-style-name="Visited_20_Internet_20_Link">http://trasteandoarduino.com/category/raspberry-pi/</text:a></text:p>
        </text:list-item>
        <text:list-item>
          <text:p text:style-name="List_20_1_Content"><text:a xlink:type="simple" xlink:href="https://geekytheory.com/panel-de-monitorizacion-para-raspberry-pi-con-node-js/" text:style-name="Internet_20_link" text:visited-style-name="Visited_20_Internet_20_Link">https://geekytheory.com/panel-de-monitorizacion-para-raspberry-pi-con-node-js/</text:a></text:p>
        </text:list-item>
        <text:list-item>
          <text:p text:style-name="List_20_1_Content"><text:a xlink:type="simple" xlink:href="http://www.raspberryshop.es/tutoriales-raspberry-pi.php" text:style-name="Internet_20_link" text:visited-style-name="Visited_20_Internet_20_Link">http://www.raspberryshop.es/tutoriales-raspberry-pi.php</text:a></text:p>
        </text:list-item>
        <text:list-item>
          <text:p text:style-name="List_20_1_Content_Last"><text:a xlink:type="simple" xlink:href="http://www.tundra-it.com/category/blog/raspberry/" text:style-name="Internet_20_link" text:visited-style-name="Visited_20_Internet_20_Link">http://www.tundra-it.com/category/blog/raspberry/</text:a></text:p>
        </text:list-item>
      </text:list>
      <text:h text:style-name="Heading_20_3" text:outline-level="3"><text:bookmark-start text:name="__RefHeading___emuladores_11"/><text:bookmark-start text:name="emuladores"/>Emuladores<text:bookmark-end text:name="__RefHeading___emuladores_11"/><text:bookmark-end text:name="emuladores"/></text:h>
      <text:list text:style-name="List_20_1" text:continue-numbering="false">
        <text:list-item>
          <text:p text:style-name="List_20_1_Content_First"><text:a xlink:type="simple" xlink:href="http://misapuntesde.com/post.php?id=502" text:style-name="Internet_20_link" text:visited-style-name="Visited_20_Internet_20_Link">http://misapuntesde.com/post.php?id=502</text:a></text:p>
        </text:list-item>
        <text:list-item>
          <text:p text:style-name="List_20_1_Content"><text:a xlink:type="simple" xlink:href="http://sourceforge.net/projects/raspicade/" text:style-name="Internet_20_link" text:visited-style-name="Visited_20_Internet_20_Link">http://sourceforge.net/projects/raspicade/</text:a></text:p>
        </text:list-item>
        <text:list-item>
          <text:p text:style-name="List_20_1_Content"><text:a xlink:type="simple" xlink:href="http://piplay.org/" text:style-name="Internet_20_link" text:visited-style-name="Visited_20_Internet_20_Link">http://piplay.org/</text:a></text:p>
        </text:list-item>
        <text:list-item>
          <text:p text:style-name="List_20_1_Content"><text:a xlink:type="simple" xlink:href="http://happi-game-center.com/" text:style-name="Internet_20_link" text:visited-style-name="Visited_20_Internet_20_Link">http://happi-game-center.com/</text:a></text:p>
        </text:list-item>
        <text:list-item>
          <text:p text:style-name="List_20_1_Content_Last"><text:a xlink:type="simple" xlink:href="http://blog.petrockblock.com/retropie/" text:style-name="Internet_20_link" text:visited-style-name="Visited_20_Internet_20_Link">http://blog.petrockblock.com/retropie/</text:a></text:p>
        </text:list-item>
      </text:list>
      <text:h text:style-name="Heading_20_3" text:outline-level="3"><text:bookmark-start text:name="__RefHeading___foros_12"/><text:bookmark-start text:name="foros"/>Foros<text:bookmark-end text:name="__RefHeading___foros_12"/><text:bookmark-end text:name="foros"/></text:h>
      <text:list text:style-name="List_20_1" text:continue-numbering="false">
        <text:list-item>
          <text:p text:style-name="LastListParagraph_List_20_1_Content_First"><text:a xlink:type="simple" xlink:href="http://www.raspberrypi-spanish.es/foro/index.php" text:style-name="Internet_20_link" text:visited-style-name="Visited_20_Internet_20_Link">http://www.raspberrypi-spanish.es/foro/index.php</text:a></text:p>
        </text:list-item>
      </text:list>
      <text:h text:style-name="Heading_20_3" text:outline-level="3"><text:bookmark-start text:name="__RefHeading___manejo_13"/><text:bookmark-start text:name="manejo"/>Manejo<text:bookmark-end text:name="__RefHeading___manejo_13"/><text:bookmark-end text:name="manejo"/></text:h>
      <text:list text:style-name="List_20_1" text:continue-numbering="false">
        <text:list-item>
          <text:p text:style-name="List_20_1_Content_First"><text:a xlink:type="simple" xlink:href="https://docs.google.com/document/d/1eVrAzW4VwIX302o7m4w9TKOzBfJLxRLjbpS1zT0hX4Y/edit" text:style-name="Internet_20_link" text:visited-style-name="Visited_20_Internet_20_Link">https://docs.google.com/document/d/1eVrAzW4VwIX302o7m4w9TKOzBfJLxRLjbpS1zT0hX4Y/edit</text:a></text:p>
        </text:list-item>
        <text:list-item>
          <text:p text:style-name="List_20_1_Content"><text:a xlink:type="simple" xlink:href="http://www.redeszone.net/raspberry-pi/controla-tu-raspberry-pi-de-forma-remota-en-la-misma-sesion-con-x11vnc/" text:style-name="Internet_20_link" text:visited-style-name="Visited_20_Internet_20_Link">http://www.redeszone.net/raspberry-pi/controla-tu-raspberry-pi-de-forma-remota-en-la-misma-sesion-con-x11vnc/</text:a></text:p>
        </text:list-item>
        <text:list-item>
          <text:p text:style-name="List_20_1_Content">Curso <text:a xlink:type="simple" xlink:href="http://edutin.com/curso-de--Raspberry-Pi-2161" text:style-name="Internet_20_link" text:visited-style-name="Visited_20_Internet_20_Link">http://edutin.com/curso-de--Raspberry-Pi-2161</text:a></text:p>
        </text:list-item>
        <text:list-item>
          <text:p text:style-name="List_20_1_Content"><text:a xlink:type="simple" xlink:href="http://www.genbeta.com/web/raspberry-pi-13-webs-y-cursos-para-dar-los-primeros-pasos" text:style-name="Internet_20_link" text:visited-style-name="Visited_20_Internet_20_Link">http://www.genbeta.com/web/raspberry-pi-13-webs-y-cursos-para-dar-los-primeros-pasos</text:a></text:p>
        </text:list-item>
        <text:list-item>
          <text:p text:style-name="List_20_1_Content_Last"><text:a xlink:type="simple" xlink:href="http://www.joseangelfernandez.es/blog/2015/02/configuracion-wifi-para-la-raspberry-pi-2-con-el-adaptador-vilrus/" text:style-name="Internet_20_link" text:visited-style-name="Visited_20_Internet_20_Link">http://www.joseangelfernandez.es/blog/2015/02/configuracion-wifi-para-la-raspberry-pi-2-con-el-adaptador-vilru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7:27</meta:creation-date>
    <dc:creator>Generated</dc:creator>
    <dc:date>2026-08-03T22::27:27</dc:date>
    <dc:language>en-US</dc:language>
    <meta:editing-cycles>1</meta:editing-cycles>
    <meta:editing-duration>PT0S</meta:editing-duration>
    <dc:title>electronica:raspberry</dc:title>
  </office:meta>
</office:document-meta>
</file>