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Cada dispositivo de la red Modbus debe tener una dirección única.</text:p>
        </text:list-item>
        <text:list-item>
          <text:p text:style-name="List_20_1_Content">Cualquier dispositivo puede enviar órdenes Modbus, aunque lo habitual es permitirlo sólo a un dispositivo maestro.</text:p>
        </text:list-item>
        <text:list-item>
          <text:p text:style-name="List_20_1_Content">Cada comando Modbus contiene la dirección del dispositivo destinatario de la orden.</text:p>
        </text:list-item>
        <text:list-item>
          <text:p text:style-name="List_20_1_Content">Todos los dispositivos reciben la trama pero sólo el destinatario la ejecuta (salvo un modo especial denominado “Broadcast”).</text:p>
        </text:list-item>
        <text:list-item>
          <text:p text:style-name="List_20_1_Content">Cada uno de los mensajes incluye información redundante que asegura su integridad en la recepción.</text:p>
        </text:list-item>
        <text:list-item>
          <text:p text:style-name="List_20_1_Content">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No posee indicadores de hora y día en su trama.</text:p>
        </text:list-item>
        <text:list-item>
          <text:p text:style-name="List_20_1_Content">No incluye mecanismos de autentificación entre el maestro y los clientes</text:p>
        </text:list-item>
        <text:list-item>
          <text:p text:style-name="List_20_1_Content">Lee los valores de los rangos de entradas o salidas por la emisión de una única solicitud.</text:p>
        </text:list-item>
        <text:list-item>
          <text:p text:style-name="List_20_1_Content">Todos los datos son tratados como valor actual, por tanto, sin un dato no es leído, se pierde.</text:p>
        </text:list-item>
        <text:list-item>
          <text:p text:style-name="List_20_1_Content">Las operaciones de control que soporta son a través de la lectura/escritura de los Data Types</text:p>
        </text:list-item>
        <text:list-item>
          <text:p text:style-name="List_20_1_Content_Last">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An unauthenticated, remote attacker could exploit this vulnerability by sending crafted function codes to carry out reconnaissance on the targeted network.</text:p>
        </text:list-item>
        <text:list-item>
          <text:p text:style-name="List_20_1_Content">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es.wikipedia.org/wiki/Modbus" text:style-name="Internet_20_link" text:visited-style-name="Visited_20_Internet_20_Link">http://es.wikipedia.org/wiki/Modbus</text:a></text:p>
        </text:list-item>
        <text:list-item>
          <text:p text:style-name="List_20_1_Content"><text:a xlink:type="simple" xlink:href="http://www.tolaemon.com/docs/modbus.htm" text:style-name="Internet_20_link" text:visited-style-name="Visited_20_Internet_20_Link">http://www.tolaemon.com/docs/modbus.htm</text:a></text:p>
        </text:list-item>
        <text:list-item>
          <text:p text:style-name="List_20_1_Content"><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28:33</meta:creation-date>
    <dc:creator>Generated</dc:creator>
    <dc:date>2026-08-03T23::28:33</dc:date>
    <dc:language>en-US</dc:language>
    <meta:editing-cycles>1</meta:editing-cycles>
    <meta:editing-duration>PT0S</meta:editing-duration>
    <dc:title>electronica:modbus</dc:title>
  </office:meta>
</office:document-meta>
</file>