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wifi"/><text:bookmark-start text:name="__RefHeading___configurar_adaptador_wifi_1"/><text:bookmark-start text:name="configurar_adaptador_wifi"/>Configurar adaptador WIFI<text:bookmark-end text:name="__RefHeading___configurar_adaptador_wifi_1"/><text:bookmark-end text:name="configurar_adaptador_wifi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bananapi.tekyo.es/configurar-conexiones/" text:style-name="Internet_20_link" text:visited-style-name="Visited_20_Internet_20_Link">http://bananapi.tekyo.es/configurar-conexion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3:16</meta:creation-date>
    <dc:creator>Generated</dc:creator>
    <dc:date>2026-08-04T02::23:16</dc:date>
    <dc:language>en-US</dc:language>
    <meta:editing-cycles>1</meta:editing-cycles>
    <meta:editing-duration>PT0S</meta:editing-duration>
    <dc:title>electronica:bananapi:wifi</dc:title>
  </office:meta>
</office:document-meta>
</file>