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asteriskbananapi"/><text:bookmark-start text:name="__RefHeading___instalar_asterisk_en_la_banana_pi_1"/><text:bookmark-start text:name="instalar_asterisk_en_la_banana_pi"/>Instalar Asterisk en la Banana pi<text:bookmark-end text:name="__RefHeading___instalar_asterisk_en_la_banana_pi_1"/><text:bookmark-end text:name="instalar_asterisk_en_la_banana_pi"/></text:h>
      <text:p text:style-name="Text_20_body">Descargar la última imagen de bananian pi. Una distribución de debian optimizada para la banana pi</text:p>
      <text:p text:style-name="Text_20_body">Para instalarla  seguimos los pasos de la página <text:a xlink:type="simple" xlink:href="https://www.bananian.org/download" text:style-name="Internet_20_link" text:visited-style-name="Visited_20_Internet_20_Link">https://www.bananian.org/download</text:a></text:p>
      <text:list text:style-name="List_20_1" text:continue-numbering="false">
        <text:list-item>
          <text:p text:style-name="List_20_1_Content_First">Insertamos las tarjeta SD en el ordenador</text:p>
        </text:list-item>
        <text:list-item>
          <text:p text:style-name="List_20_1_Content_Last">Grabamos la imagen en la tarjeta con el comando</text:p>
        </text:list-item>
      </text:list>
      <text:p text:style-name="Text_20_body">Conectamos la bananapi a la red y nos conectamos a ella.

contraseña pi</text:p>
      <text:p text:style-name="Text_20_body">Una vez conectados vamos a proceder a configurarla con
</text:p>
      <text:p text:style-name="Text_20_body">Instalamos los paquetes necesarios para la instalación de Asterisk y FreePBX
</text:p>
      <text:p text:style-name="Text_20_body"><text:span text:style-name="del">Si tenemos problemas para compilar los paquetes 
&lt;code&gt;apt-get install u-boot-tools uboot-mkimage libusb-1.0-0 libusb-1.0-0-dev libncurses5-dev&lt;/code&gt;</text:span></text:p>
      <text:p text:style-name="Text_20_body">Descargamos los siguientes fuentes
</text:p>
      <text:p text:style-name="Text_20_body"><text:span text:style-name="del">Instalamos DAHDI
Este paquete DAHDI-LINUX contiene los módulos de kernel necesario para poder utilizar las tarjetas de comunicaciones.
&lt;code&gt;
tar xvfz dahdi-linux-complete-current.tar.gz
cd dahdi-linux-complete-*
make all
make install
make config
&lt;/code&gt;</text:span></text:p>
      <text:p text:style-name="Text_20_body">Soporte para google talk
</text:p>
      <text:p text:style-name="Text_20_body">Instalamos libpri
</text:p>
      <text:p text:style-name="Text_20_body">Instalamos Asterisk
</text:p>
      <text:p text:style-name="Text_20_body">Seleccione los módulos en la categoría de complementos - app_mysql, cdr_mysql, format_mp3, res_config_mysql
</text:p>
      <text:p text:style-name="Text_20_body">Instalamos FreePBX
</text:p>
      <text:p text:style-name="Text_20_body">Creamos un unsuario para asterisk y asignamos permisos
</text:p>
      <text:p text:style-name="Text_20_body">Modificamos la configuración del Apache
</text:p>
      <text:p text:style-name="Text_20_body">Creamos la base de datos para asterisk
</text:p>
      <text:p text:style-name="Text_20_body">Establecemos los permisos en mysql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p109 es la contraseña por defecto para el usuario de base de datos Mysql asterisk, pero puede asignar su propia contraseña</text:p>
          </table:table-cell>
        </table:table-row>
      </table:table>
      <text:p text:style-name="Text_20_body">Ejecutamos asterisk
</text:p>
      <text:p text:style-name="Text_20_body">Terminamos la instalación de FreePBX
</text:p>
      <text:p text:style-name="Text_20_body">Dejamos todo por defecto salvo donde pide la ip que tenemos que poner la del equipos donde está instalado asterisk

&lt;note&gt;en mi caso al ejecutar el comando daba un error de que faltaba el comando <text:span text:style-name="Strong_20_Emphasis">sudo</text:span> por lo que tuve que instalarlo&lt;/code&gt;
</text:p>
      <text:p text:style-name="Text_20_body">Cargamos el frepbx
</text:p>
      <text:p text:style-name="Text_20_body">Una vez que entramos al WebGUI del FreePBX si al habilitar o actualizar un módulo tenemos el siguiente mensaje de error **Symlink from modules failed **</text:p>
      <text:p text:style-name="Text_20_body">Tenemos que hacer lo siguiente para corregirlo

Volvemos a la interfaz web y vamos al <text:span text:style-name="Strong_20_Emphasis">Module Admin</text:span> y desinstalamos y volvemos a reinstalar el módulo <text:span text:style-name="Strong_20_Emphasis">Camp On</text:span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iki.freepbx.org/display/HTGS/Installing+FreePBX+2.11+on+Debian+Wheezy" text:style-name="Internet_20_link" text:visited-style-name="Visited_20_Internet_20_Link">http://wiki.freepbx.org/display/HTGS/Installing+FreePBX+2.11+on+Debian+Wheezy</text:a></text:p>
        </text:list-item>
        <text:list-item>
          <text:p text:style-name="List_20_1_Content"><text:a xlink:type="simple" xlink:href="https://andreymkheev.wordpress.com/" text:style-name="Internet_20_link" text:visited-style-name="Visited_20_Internet_20_Link">https://andreymkheev.wordpress.com/</text:a></text:p>
        </text:list-item>
        <text:list-item>
          <text:p text:style-name="List_20_1_Content"><text:a xlink:type="simple" xlink:href="http://wiki.freepbx.org/display/HTGS/First+Steps+After+Installation" text:style-name="Internet_20_link" text:visited-style-name="Visited_20_Internet_20_Link">http://wiki.freepbx.org/display/HTGS/First+Steps+After+Installation</text:a></text:p>
        </text:list-item>
        <text:list-item>
          <text:p text:style-name="List_20_1_Content_Last"><text:a xlink:type="simple" xlink:href="http://misapuntesde.com/" text:style-name="Internet_20_link" text:visited-style-name="Visited_20_Internet_20_Link">http://misapuntesd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2:03</meta:creation-date>
    <dc:creator>Generated</dc:creator>
    <dc:date>2026-08-04T04::12:03</dc:date>
    <dc:language>en-US</dc:language>
    <meta:editing-cycles>1</meta:editing-cycles>
    <meta:editing-duration>PT0S</meta:editing-duration>
    <dc:title>electronica:bananapi:asteriskbananapi</dc:title>
  </office:meta>
</office:document-meta>
</file>