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xiaomi"/><text:bookmark-start text:name="__RefHeading___domotica_con_xiaomi_1"/><text:bookmark-start text:name="domotica_con_xiaomi"/>Domótica con Xiaomi<text:bookmark-end text:name="__RefHeading___domotica_con_xiaomi_1"/><text:bookmark-end text:name="domotica_con_xiaomi"/></text:h>
      <text:h text:style-name="Heading_20_3" text:outline-level="3"><text:bookmark-start text:name="__RefHeading___gateway_2"/><text:bookmark-start text:name="gateway"/>Gateway<text:bookmark-end text:name="__RefHeading___gateway_2"/><text:bookmark-end text:name="gateway"/></text:h>
      <text:h text:style-name="Heading_20_4" text:outline-level="4"><text:bookmark-start text:name="__RefHeading___anadir_emisoras_en_espanol_3"/><text:bookmark-start text:name="anadir_emisoras_en_espanol"/>Añadir emisoras en español<text:bookmark-end text:name="__RefHeading___anadir_emisoras_en_espanol_3"/><text:bookmark-end text:name="anadir_emisoras_en_espanol"/></text:h>
      <text:p text:style-name="Text_20_body">Las instrucciones se pueden resumir en añadir en nuestro móvil, o donde tengamos instalado la aplicación <text:span text:style-name="Strong_20_Emphasis">mi home</text:span> , una entrada dns que debemos añadir al archivo hosts de nuestro móvil.
La dirección que tenemos que añadir al final del fichero <text:span text:style-name="Strong_20_Emphasis">/system/etc/hosts</text:span>  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necesita ser root en el teléfono.En caso contrario sigue las instrucciones de    <text:a xlink:type="simple" xlink:href="https://npirtube.com/radio-internacional-xiaomi-gateway-radio-internet/" text:style-name="Internet_20_link" text:visited-style-name="Visited_20_Internet_20_Link">https://npirtube.com/radio-internacional-xiaomi-gateway-radio-internet/</text:a> </text:p>
          </table:table-cell>
        </table:table-row>
      </table:table>
      <text:p text:style-name="Text_20_body">Una vez modificado el fichero hosts, basta con abrir la aplicación <text:span text:style-name="Strong_20_Emphasis">mi home</text:span> . Pulsar sobre el gateway →  desplazar a la pantalla con el icono de play → pinchar sobre el nombre de la emisora que aparece debajo del símbolo play → Añadir → buscar la emisora y ponerla como favorita</text:p>
      <text:list text:style-name="List_20_1" text:continue-numbering="false">
        <text:list-item>
          <text:p text:style-name="LastListParagraph_List_20_1_Content_First"><text:a xlink:type="simple" xlink:href="http://ximiraga.ru/#install" text:style-name="Internet_20_link" text:visited-style-name="Visited_20_Internet_20_Link">http://ximiraga.ru/#install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www.midomotica.com/domotica-xiaomi-escenas-imprescindibles/" text:style-name="Internet_20_link" text:visited-style-name="Visited_20_Internet_20_Link">https://www.midomotica.com/domotica-xiaomi-escenas-imprescindibles/</text:a></text:p>
        </text:list-item>
        <text:list-item>
          <text:p text:style-name="List_20_1_Content"><text:a xlink:type="simple" xlink:href="https://www.midomotica.com/xiaomi-domotica-dispositivos/" text:style-name="Internet_20_link" text:visited-style-name="Visited_20_Internet_20_Link">https://www.midomotica.com/xiaomi-domotica-dispositivos/</text:a></text:p>
        </text:list-item>
        <text:list-item>
          <text:p text:style-name="List_20_1_Content_Last"><text:a xlink:type="simple" xlink:href="https://www.midomotica.com/sensores-xiaomi-domotica/" text:style-name="Internet_20_link" text:visited-style-name="Visited_20_Internet_20_Link">https://www.midomotica.com/sensores-xiaomi-domotic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57</meta:creation-date>
    <dc:creator>Generated</dc:creator>
    <dc:date>2026-08-03T22::30:57</dc:date>
    <dc:language>en-US</dc:language>
    <meta:editing-cycles>1</meta:editing-cycles>
    <meta:editing-duration>PT0S</meta:editing-duration>
    <dc:title>domotica:xiaomi</dc:title>
  </office:meta>
</office:document-meta>
</file>