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jeedom"/><text:bookmark-start text:name="__RefHeading___jeedom_1"/><text:bookmark-start text:name="jeedom"/>Jeedom<text:bookmark-end text:name="__RefHeading___jeedom_1"/><text:bookmark-end text:name="jeedom"/></text:h>
      <text:p text:style-name="Text_20_body"><text:a xlink:type="simple" xlink:href="https://jeedom.fr/site/en/index.htm" text:style-name="Internet_20_link" text:visited-style-name="Visited_20_Internet_20_Link">Jeedom</text:a> es un solución domótica de hardware y software. Nosotros vamos a ver la versión mini que es la que está preparada para instalar en una raspberry.</text:p>
      <text:p text:style-name="Text_20_body">Para instalar jeedom, partimos de que ya tenemos instalado en nuestra raspberry una tarjeta sd donde tenemso instalada las distribución raspbian.</text:p>
      <text:p text:style-name="Text_20_body">Arrancamos nuestra raspberry y nos conectamos a ella por ssh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usuaroi por defecto para raspbian es <text:span text:style-name="Strong_20_Emphasis">pi</text:span> y su contraseña <text:span text:style-name="Strong_20_Emphasis">raspberry</text:span></text:p>
          </table:table-cell>
        </table:table-row>
      </table:table>
      <text:p text:style-name="Text_20_body">Actualizamos la distribución con
</text:p>
      <text:p text:style-name="Text_20_body">Descargamos el script de instalación
</text:p>
      <text:p text:style-name="Text_20_body">Le damos permisos de ejecución
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<text:a xlink:type="simple" xlink:href="https://market.jeedom.fr" text:style-name="Internet_20_link" text:visited-style-name="Visited_20_Internet_20_Link">https://market.jeedom.fr</text:a></text:p>
        </text:list-item>
        <text:list-item>
          <text:p text:style-name="List_20_1_Content_Last"><text:a xlink:type="simple" xlink:href="http://www.domoticadomestica.com/jeedom-controlador-domotico-z-wave-de-bajo-coste-basado-en-la-raspberry/" text:style-name="Internet_20_link" text:visited-style-name="Visited_20_Internet_20_Link">http://www.domoticadomestica.com/jeedom-controlador-domotico-z-wave-de-bajo-coste-basado-en-la-raspberry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2::30:37</meta:creation-date>
    <dc:creator>Generated</dc:creator>
    <dc:date>2026-08-03T22::30:37</dc:date>
    <dc:language>en-US</dc:language>
    <meta:editing-cycles>1</meta:editing-cycles>
    <meta:editing-duration>PT0S</meta:editing-duration>
    <dc:title>domotica:jeedom</dc:title>
  </office:meta>
</office:document-meta>
</file>