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ulsamos  cinco veces donde sobre la pantalla del móvil, justo donde aparece la información sobre la versión hasta que se muestre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p text:style-name="Text_20_body">Ahora sólo faltaría añadir en nuestro configuration.yaml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xxxxxxxxxxxxxxx es la contraseña que hemos obtenido anteriormente</text:p>
          </table:table-cell>
        </table:table-row>
      </table:table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3:11</meta:creation-date>
    <dc:creator>Generated</dc:creator>
    <dc:date>2026-08-05T01::03:11</dc:date>
    <dc:language>en-US</dc:language>
    <meta:editing-cycles>1</meta:editing-cycles>
    <meta:editing-duration>PT0S</meta:editing-duration>
    <dc:title>domotica:homeassistan:xiaomi</dc:title>
  </office:meta>
</office:document-meta>
</file>