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domotica:mqtt"/><text:bookmark-start text:name="__RefHeading___mqtt_1"/><text:bookmark-start text:name="mqtt"/>MQTT<text:bookmark-end text:name="__RefHeading___mqtt_1"/><text:bookmark-end text:name="mqtt"/></text:h>
      <text:p text:style-name="Text_20_body">MQTT (Message Queue Telemetry Transport) es un protocolo que se usa para la conexión de dispositivos Machine-to-Machine (M2M). Este protocolo es  muy empleado dentro del Internet de las cosas, por los pocos recursos que necesita, por su bajo consumo y por utilizar poco ancho de banda, además de por permitir cifrar las comunicaciones.</text:p>
      <text:p text:style-name="Text_20_body">La arquitectura es de tipo estrella. Existe un nodo central (broker) y el resto de nodos se comunican entre si  a través de él. La comunicación entre dichos nodos puede ser uno a uno, o uno a muchos.</text:p>
      <text:p text:style-name="Text_20_body">La comunicación se basa en unos “topics” (temas) que el cliente que publica el mensaje crea y los nodos que deseen recibirlo deben subscribirse a él.  Un “topic” se representa mediante una cadena y tiene una estructura jerárquica y cada jerarquía se separa con '/'. </text:p>
      <text:p text:style-name="Text_20_body">Por ejemplo, “casa/planta1/salon/temperatura” o “casa2/jardin/arduino/humedad”. </text:p>
      <text:p text:style-name="Text_20_body">Existen unos comodines(+  #) para usar cuando queremos recibir todos los topics de un área determinada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list text:style-name="List_20_1" text:continue-numbering="false">
        <text:list-item>
          <text:p text:style-name="List_20_1_Content_First"> <text:a xlink:type="simple" xlink:href="http://domology.es/instalacion-configuracion-mqtt/" text:style-name="Internet_20_link" text:visited-style-name="Visited_20_Internet_20_Link">http://domology.es/instalacion-configuracion-mqtt/</text:a></text:p>
        </text:list-item>
        <text:list-item>
          <text:p text:style-name="List_20_1_Content_Last"> El símbolo + se sustituye por cualquier nivel. Por ejemplo  <text:span text:style-name="Strong_20_Emphasis">casa/+/temperatura</text:span> (El símbolo + se sustituirá por cada nivel que tenga como nivel superior casa y como nivel inferior temperatura). Indica que nos queremos suscribir a todos los topics de temperatura que cuelgan del topic <text:span text:style-name="Strong_20_Emphasis">casa.</text:span></text:p>
        </text:list-item>
      </text:list>
      <text:list text:style-name="List_20_1" text:continue-numbering="false">
        <text:list-item>
          <text:p text:style-name="LastListParagraph_List_20_1_Content_First"> El símbolo # sustituye a todo lo que este por debajo. Por ejemplo <text:span text:style-name="Strong_20_Emphasis">casa/#</text:span> indica que queremos todos los mensajes que se envíen a cualquier nivel dentro del topic <text:span text:style-name="Strong_20_Emphasis">casa.</text:span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ww.ermesh.com/aprender-protocolo-mqtt-parte-1/" text:style-name="Internet_20_link" text:visited-style-name="Visited_20_Internet_20_Link">http://www.ermesh.com/aprender-protocolo-mqtt-parte-1/</text:a></text:p>
        </text:list-item>
        <text:list-item>
          <text:p text:style-name="List_20_1_Content"> <text:a xlink:type="simple" xlink:href="http://www.ermesh.com/protocolo-mqtt-conexion-cliente-broker/" text:style-name="Internet_20_link" text:visited-style-name="Visited_20_Internet_20_Link">http://www.ermesh.com/protocolo-mqtt-conexion-cliente-broker/</text:a></text:p>
        </text:list-item>
        <text:list-item>
          <text:p text:style-name="List_20_1_Content"> <text:a xlink:type="simple" xlink:href="https://programarfacil.com/esp8266/mqtt-esp8266-raspberry-pi/" text:style-name="Internet_20_link" text:visited-style-name="Visited_20_Internet_20_Link">https://programarfacil.com/esp8266/mqtt-esp8266-raspberry-pi/</text:a></text:p>
        </text:list-item>
        <text:list-item>
          <text:p text:style-name="List_20_1_Content"> <text:a xlink:type="simple" xlink:href="https://ricveal.com/blog/primeros-pasos-mqtt/" text:style-name="Internet_20_link" text:visited-style-name="Visited_20_Internet_20_Link">https://ricveal.com/blog/primeros-pasos-mqtt/</text:a></text:p>
        </text:list-item>
        <text:list-item>
          <text:p text:style-name="List_20_1_Content"> <text:a xlink:type="simple" xlink:href="https://ricveal.com/blog/mqtt-mosquitto-seguridad/" text:style-name="Internet_20_link" text:visited-style-name="Visited_20_Internet_20_Link">https://ricveal.com/blog/mqtt-mosquitto-seguridad/</text:a></text:p>
        </text:list-item>
        <text:list-item>
          <text:p text:style-name="List_20_1_Content"> <text:a xlink:type="simple" xlink:href="https://programarfacil.com/esp8266/mqtt-esp8266-raspberry-pi/" text:style-name="Internet_20_link" text:visited-style-name="Visited_20_Internet_20_Link">https://programarfacil.com/esp8266/mqtt-esp8266-raspberry-pi/</text:a></text:p>
        </text:list-item>
        <text:list-item>
          <text:p text:style-name="List_20_1_Content_Last"> <text:a xlink:type="simple" xlink:href="https://kr0no.me/post/2017/01/reprogramar-sonoff-switch-mqtt" text:style-name="Internet_20_link" text:visited-style-name="Visited_20_Internet_20_Link">https://kr0no.me/post/2017/01/reprogramar-sonoff-switch-mqt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9::02:49</meta:creation-date>
    <dc:creator>Generated</dc:creator>
    <dc:date>2026-06-05T19::02:49</dc:date>
    <dc:language>en-US</dc:language>
    <meta:editing-cycles>1</meta:editing-cycles>
    <meta:editing-duration>PT0S</meta:editing-duration>
    <dc:title>domotica:domotica:mqtt</dc:title>
  </office:meta>
</office:document-meta>
</file>