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p text:style-name="Text_20_body">&lt;sxh&gt;cd $(mktemp -d)
wget <text:a xlink:type="simple" xlink:href="https://www.zulip.org/dist/releases/zulip-server-latest.tar.gz" text:style-name="Internet_20_link" text:visited-style-name="Visited_20_Internet_20_Link">https://www.zulip.org/dist/releases/zulip-server-latest.tar.gz</text:a>&lt;/sxh&gt;</text:p>
      <text:h text:style-name="Heading_20_4" text:outline-level="4"><text:bookmark-start text:name="__RefHeading___descomprimimos_3"/><text:bookmark-start text:name="descomprimimos"/>Descomprimimos<text:bookmark-end text:name="__RefHeading___descomprimimos_3"/><text:bookmark-end text:name="descomprimimos"/></text:h>
      <text:p text:style-name="Text_20_body">&lt;sxh&gt;tar -xf zulip-server-latest.tar.gz&lt;/sxh&gt;</text:p>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wiki.intrusos.info/doku.php?id=aplicaciones:let_s_encrypt" text:style-name="Internet_20_link" text:visited-style-name="Visited_20_Internet_20_Link"> https://letsencrypt.org/es/</text:a>
&lt;sxh&gt;sudo -s  # If not already root
./zulip-server-*/scripts/setup/install –certbot  –email=YOUR_EMAIL –hostname=YOUR_HOSTNAME&lt;/sxh&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lt;sxh&gt;./zulip-server-*/scripts/setup/install  –self-signed-cert   –email=YOUR_EMAIL –hostname=YOUR_HOSTNAME&lt;/sxh&gt;</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ext:p text:style-name="Text_20_body">&lt;sxh&gt;sudo nano /etc/zulip/settings.py&lt;/sxh&gt;
&lt;sxh&gt;
#EMAIL_HOST = 'smtp.example.com'
#EMAIL_HOST_USER = ''
#EMAIL_USE_TLS = True
#EMAIL_PORT = 587
&lt;/sxh&gt;</text:p>
      <text:p text:style-name="Text_20_body">Por ejemplo para usar el servidor de Google quedaría así
&lt;sxh&gt;
EMAIL_HOST = 'smtp.gmail.com'
EMAIL_HOST_USER = 'GMAILADDRESS'
EMAIL_USE_TLS = True
EMAIL_PORT = 587
&lt;/sxh&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lt;sxh&gt;sudo nano /etc/zulip/zulip-secrets.conf&lt;/sxh&gt;
&lt;sxh&gt;email_password = PASSWORD&lt;/sxh&gt;</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lt;sxh&gt;su zulip -c '/home/zulip/deployments/current/scripts/restart-server'&lt;/sxh&gt;</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lt;sxh&gt;su zulip -c '/home/zulip/deployments/current/scripts/restart-server'&lt;/sxh&g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usuario <text:span text:style-name="Strong_20_Emphasis">zulip</text:span> no tiene contraseña </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1::09:14</meta:creation-date>
    <dc:creator>Generated</dc:creator>
    <dc:date>2026-03-15T01::09:14</dc:date>
    <dc:language>en-US</dc:language>
    <meta:editing-cycles>1</meta:editing-cycles>
    <meta:editing-duration>PT0S</meta:editing-duration>
    <dc:title>aplicaciones:zulip</dc:title>
  </office:meta>
</office:document-meta>
</file>