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seguridad"/><text:bookmark-start text:name="__RefHeading___bastionar_zimbra_1"/><text:bookmark-start text:name="bastionar_zimbra"/>Bastionar Zimbra<text:bookmark-end text:name="__RefHeading___bastionar_zimbra_1"/><text:bookmark-end text:name="bastionar_zimbra"/></text:h>
      <text:h text:style-name="Heading_20_3" text:outline-level="3"><text:bookmark-start text:name="__RefHeading___proteccion_contra_el_spam_2"/><text:bookmark-start text:name="proteccion_contra_el_spam"/>Protección contra el spam<text:bookmark-end text:name="__RefHeading___proteccion_contra_el_spam_2"/><text:bookmark-end text:name="proteccion_contra_el_spam"/></text:h>
      <text:p text:style-name="Text_20_body">Denegamos que se pueda enviar o recibir correos desde usuarios desconocidos
</text:p>
      <text:h text:style-name="Heading_20_3" text:outline-level="3"><text:bookmark-start text:name="__RefHeading___dos_3"/><text:bookmark-start text:name="dos"/>DoS<text:bookmark-end text:name="__RefHeading___dos_3"/><text:bookmark-end text:name="dos"/></text:h>
      <text:p text:style-name="Text_20_body">Si al intentar enviar un coreo desde Zimbra nos aparece un mensaje de rerror del tipo “Se ha producido un error en el servicio de red”, puede ser que el Zimbra crea que le estamos haciendo un ataque DoS y nos tenga bloqueado.</text:p>
      <text:p text:style-name="Text_20_body">Para revisar lo que está ocurriendo tenemos que revisar los logs:
</text:p>
      <text:p text:style-name="Text_20_body">Buscamos eventos del tipo DosFilter


Si aparecen eventos del tipo DosFilter, buscamos en zmmailboxd para saber si es nuestra ip la que está siendo bloqueada</text:p>
      <text:p text:style-name="Text_20_body">Una vez que verificamos que nuestra ip está siendo bloqueada, ejecutamos el siguiente comando para permitir nuestra red y que no sea detectada como un ataque DosS
</text:p>
      <text:p text:style-name="Text_20_body">Reiniciar los servicios
</text:p>
      <text:p text:style-name="Text_20_body">Para verificar si las direcciones se han añadido correctamente</text:p>
      <text:p text:style-name="Text_20_body">También podemos cambiar el número de intentos de inicio de sesión incorrectos y el tiempo entre reintentos
</text:p>
      <text:h text:style-name="Heading_20_2" text:outline-level="2"><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text:a xlink:type="simple" xlink:href="https://www.jorgedelacruz.es/2014/09/08/zimbra-seguridad-ii-parte-enforcing-a-match-between-from-address-and-sasl-username-en-zimbra-8-5/" text:style-name="Internet_20_link" text:visited-style-name="Visited_20_Internet_20_Link">https://www.jorgedelacruz.es/2014/09/08/zimbra-seguridad-ii-parte-enforcing-a-match-between-from-address-and-sasl-username-en-zimbra-8-5/</text:a></text:p>
        </text:list-item>
        <text:list-item>
          <text:p text:style-name="List_20_1_Content_Last"><text:a xlink:type="simple" xlink:href="http://wiki.zimbra.com/wiki/DoSFilter" text:style-name="Internet_20_link" text:visited-style-name="Visited_20_Internet_20_Link">http://wiki.zimbra.com/wiki/DoSFil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5::16:01</meta:creation-date>
    <dc:creator>Generated</dc:creator>
    <dc:date>2026-08-04T05::16:01</dc:date>
    <dc:language>en-US</dc:language>
    <meta:editing-cycles>1</meta:editing-cycles>
    <meta:editing-duration>PT0S</meta:editing-duration>
    <dc:title>aplicaciones:zimbra:seguridad</dc:title>
  </office:meta>
</office:document-meta>
</file>