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** /opt/zimbra/log/zmmailboxd.out**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
 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que dependiento de nuestra configuración puede llegar a tardar bastante</text:p>
          </table:table-cell>
        </table:table-row>
      </table:table>
      <text:p text:style-name="Text_20_body">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 </text:p>
      <text:list text:style-name="List_20_1" text:continue-numbering="false">
        <text:list-item>
          <text:p text:style-name="List_20_1_Content_First">Una vez validados pasamos al usuario zimbra</text:p>
        </text:list-item>
        <text:list-item>
          <text:p text:style-name="List_20_1_Content">Nos conectamos con la BDD </text:p>
        </text:list-item>
        <text:list-item>
          <text:p text:style-name="List_20_1_Content">Accedemos al buzón con problemas . En mi caso </text:p>
        </text:list-item>
        <text:list-item>
          <text:p text:style-name="List_20_1_Content">Comprobamos la tabla mail_item</text:p>
        </text:list-item>
        <text:list-item>
          <text:p text:style-name="List_20_1_Content">Comprobamos los indexes </text:p>
        </text:list-item>
        <text:list-item>
          <text:p text:style-name="List_20_1_Content">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Si son varios como era mi caso ejecuto </text:p>
        </text:list-item>
        <text:list-item>
          <text:p text:style-name="List_20_1_Content">El comando anterior borra los indices corruptos y el siguiente paso sería volver a reindexar el buzon para que los vuelva a crear </text:p>
        </text:list-item>
        <text:list-item>
          <text:p text:style-name="List_20_1_Content">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9:51</meta:creation-date>
    <dc:creator>Generated</dc:creator>
    <dc:date>2026-08-04T03::19:51</dc:date>
    <dc:language>en-US</dc:language>
    <meta:editing-cycles>1</meta:editing-cycles>
    <meta:editing-duration>PT0S</meta:editing-duration>
    <dc:title>aplicaciones:zimbra:error</dc:title>
  </office:meta>
</office:document-meta>
</file>