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dmarc"/><text:bookmark-start text:name="__RefHeading___dmarc_1"/><text:bookmark-start text:name="dmarc"/>DMARC<text:bookmark-end text:name="__RefHeading___dmarc_1"/><text:bookmark-end text:name="dmarc"/></text:h>
      <text:p text:style-name="Text_20_body"><text:span text:style-name="Strong_20_Emphasis"><text:a xlink:type="simple" xlink:href="https://es.wikipedia.org/wiki/DMARC" text:style-name="Internet_20_link" text:visited-style-name="Visited_20_Internet_20_Link">DMARC</text:a> (Domain-based Message Authentication, Reporting and Conformance)</text:span>  es un mecanismo de autenticación de correo electrónico.
DMARC amplía el funcionamiento de dos mecanismos de autenticación existentes, Sender Policy Framework (SPF) y DomainKeys Identified Mail (DKIM).
Permite al propietario administrativo de un dominio publicar una política en sus registros DNS que indica qué mecanismo (DKIM, SPF o ambos) se emplea durante el envío de los mensajes de correo electrónico desde ese dominio</text:p>
      <text:p text:style-name="Text_20_body">Guía para crear el DMARC → <text:a xlink:type="simple" xlink:href="https://dmarcguide.globalcyberalliance.or" text:style-name="Internet_20_link" text:visited-style-name="Visited_20_Internet_20_Link">https://dmarcguide.globalcyberalliance.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3:59</meta:creation-date>
    <dc:creator>Generated</dc:creator>
    <dc:date>2026-08-04T05::13:59</dc:date>
    <dc:language>en-US</dc:language>
    <meta:editing-cycles>1</meta:editing-cycles>
    <meta:editing-duration>PT0S</meta:editing-duration>
    <dc:title>aplicaciones:zimbra:dmarc</dc:title>
  </office:meta>
</office:document-meta>
</file>