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omandos"/><text:bookmark-start text:name="__RefHeading___comandos_para_zimbra_1"/><text:bookmark-start text:name="comandos_para_zimbra"/>Comandos para Zimbra<text:bookmark-end text:name="__RefHeading___comandos_para_zimbra_1"/><text:bookmark-end text:name="comandos_para_zimbra"/></text:h>
      <text:h text:style-name="Heading_20_3" text:outline-level="3"><text:bookmark-start text:name="__RefHeading___control_de_servicios_2"/><text:bookmark-start text:name="control_de_servicios"/>Control de servicios<text:bookmark-end text:name="__RefHeading___control_de_servicios_2"/><text:bookmark-end text:name="control_de_servici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comandos hay que ejecutarlo con el usuario zimbra </text:p>
          </table:table-cell>
        </table:table-row>
      </table:table>
      <text:list text:style-name="List_20_1" text:continue-numbering="false">
        <text:list-item>
          <text:p text:style-name="List_20_1_Content_First">verificar el estado de todos los  servicios </text:p>
        </text:list-item>
        <text:list-item>
          <text:p text:style-name="List_20_1_Content">detener todos los servicios </text:p>
        </text:list-item>
        <text:list-item>
          <text:p text:style-name="List_20_1_Content">iniciar todos los servicios</text:p>
        </text:list-item>
        <text:list-item>
          <text:p text:style-name="List_20_1_Content">reiniciar todos los servicios</text:p>
        </text:list-item>
        <text:list-item>
          <text:p text:style-name="List_20_1_Content">versión de zimbra</text:p>
        </text:list-item>
        <text:list-item>
          <text:p text:style-name="List_20_1_Content">Iniciar sólo el servicio LDAP </text:p>
        </text:list-item>
        <text:list-item>
          <text:p text:style-name="List_20_1_Content">Iniciar el servicio de MySQL</text:p>
        </text:list-item>
        <text:list-item>
          <text:p text:style-name="List_20_1_Content">Iniciar zmconfigd</text:p>
        </text:list-item>
        <text:list-item>
          <text:p text:style-name="List_20_1_Content">Iniciar MTA (postfix, saslauthd)</text:p>
        </text:list-item>
        <text:list-item>
          <text:p text:style-name="List_20_1_Content">Iniciar Amavis, Antivirus y AntiSpam (amavis, spamassassin, clamav)</text:p>
        </text:list-item>
        <text:list-item>
          <text:p text:style-name="List_20_1_Content">Iniciar Mailbox (webmail, panel de administracion, servidores imap y pop3, servidores de filtros) </text:p>
        </text:list-item>
        <text:list-item>
          <text:p text:style-name="List_20_1_Content">Iniciar spell (servidor de ortografía)</text:p>
        </text:list-item>
        <text:list-item>
          <text:p text:style-name="List_20_1_Content">Iniciar monitorización </text:p>
        </text:list-item>
        <text:list-item>
          <text:p text:style-name="List_20_1_Content">Iniciar estadísticas&lt;sxh&gt;zmstatctl start&lt;sxh&gt;</text:p>
        </text:list-item>
        <text:list-item>
          <text:p text:style-name="List_20_1_Content">Iniciar Logger (logs del sistema)</text:p>
        </text:list-item>
        <text:list-item>
          <text:p text:style-name="List_20_1_Content">Reiniciar solo el antivirus</text:p>
        </text:list-item>
        <text:list-item>
          <text:p text:style-name="List_20_1_Content_Last">Reiniciar solo el antispam</text:p>
        </text:list-item>
      </text:list>
      <text:h text:style-name="Heading_20_3" text:outline-level="3"><text:bookmark-start text:name="__RefHeading___comando_de_administracion_3"/><text:bookmark-start text:name="comando_de_administracion"/>Comando de administración<text:bookmark-end text:name="__RefHeading___comando_de_administracion_3"/><text:bookmark-end text:name="comando_de_administracion"/></text:h>
      <text:list text:style-name="List_20_1" text:continue-numbering="false">
        <text:list-item>
          <text:p text:style-name="List_20_1_Content_First">Lista la ayuda general de zmprov</text:p>
        </text:list-item>
        <text:list-item>
          <text:p text:style-name="List_20_1_Content">Listar la ayuda para gestionar las cuentas</text:p>
        </text:list-item>
        <text:list-item>
          <text:p text:style-name="List_20_1_Content_Last">Consola Interactiva &lt;sxh&gt;zmprov</text:p>
        </text:list-item>
      </text:list>
      <text:p text:style-name="Text_20_body">prov&gt;
Ver ayuda de cuentas
prov&gt; help account
Salir de la consola interactiva
prov&gt; quit
&lt;/sxh&gt;</text:p>
      <text:h text:style-name="Heading_20_3" text:outline-level="3"><text:bookmark-start text:name="__RefHeading___comandos_para_la_administracion_certificados_4"/><text:bookmark-start text:name="comandos_para_la_administracion_certificados"/>Comandos para la administración certificados<text:bookmark-end text:name="__RefHeading___comandos_para_la_administracion_certificados_4"/><text:bookmark-end text:name="comandos_para_la_administracion_certificados"/></text:h>
      <text:list text:style-name="List_20_1" text:continue-numbering="false">
        <text:list-item>
          <text:p text:style-name="LastListParagraph_List_20_1_Content_First">Ver fecha de caducidad certificados </text:p>
        </text:list-item>
      </text:list>
      <text:h text:style-name="Heading_20_3" text:outline-level="3"><text:bookmark-start text:name="__RefHeading___comandos_para_la_administracion_de_dominos_5"/><text:bookmark-start text:name="comandos_para_la_administracion_de_dominos"/>Comandos para la administración de dominos<text:bookmark-end text:name="__RefHeading___comandos_para_la_administracion_de_dominos_5"/><text:bookmark-end text:name="comandos_para_la_administracion_de_dominos"/></text:h>
      <text:list text:style-name="List_20_1" text:continue-numbering="false">
        <text:list-item>
          <text:p text:style-name="LastListParagraph_List_20_1_Content_First">Listar dominios configurados </text:p>
        </text:list-item>
      </text:list>
      <text:h text:style-name="Heading_20_3" text:outline-level="3"><text:bookmark-start text:name="__RefHeading___comandos_para_administracion_del_servidor_6"/><text:bookmark-start text:name="comandos_para_administracion_del_servidor"/>Comandos para administración del servidor<text:bookmark-end text:name="__RefHeading___comandos_para_administracion_del_servidor_6"/><text:bookmark-end text:name="comandos_para_administracion_del_servidor"/></text:h>
      <text:list text:style-name="List_20_1" text:continue-numbering="false">
        <text:list-item>
          <text:p text:style-name="List_20_1_Content_First">. Cambiar la modalidad de acceso</text:p>
        </text:list-item>
        <text:list-item>
          <text:p text:style-name="List_20_1_Content">Cambiar el puerto del webmail </text:p>
        </text:list-item>
        <text:list-item>
          <text:p text:style-name="List_20_1_Content_Last">Añadir equipos o segmentos de ip en las redes de confianza (mta) &lt;sxh&gt;zmprov ms <text:span text:style-name="Source_20_Text">zmhostname</text:span> zimbraMtaMyNetworks “127.0.0.1/32 10.0.0.1/32 192.168.1.15/32”</text:p>
        </text:list-item>
      </text:list>
      <text:p text:style-name="Text_20_body">zmmtactl restart&lt;/sxh&gt;</text:p>
      <text:h text:style-name="Heading_20_3" text:outline-level="3"><text:bookmark-start text:name="__RefHeading___comandos_para_cuentas_7"/><text:bookmark-start text:name="comandos_para_cuentas"/>Comandos para cuentas<text:bookmark-end text:name="__RefHeading___comandos_para_cuentas_7"/><text:bookmark-end text:name="comandos_para_cuentas"/></text:h>
      <text:list text:style-name="List_20_1" text:continue-numbering="false">
        <text:list-item>
          <text:p text:style-name="List_20_1_Content_First">Obtener listado de todas las cuentas del servidor (todos los dominios)</text:p>
        </text:list-item>
        <text:list-item>
          <text:p text:style-name="List_20_1_Content">Obtener todas las cuentas de administración </text:p>
        </text:list-item>
        <text:list-item>
          <text:p text:style-name="List_20_1_Content">Obtener información de una sola cuenta </text:p>
        </text:list-item>
        <text:list-item>
          <text:p text:style-name="List_20_1_Content">Cuentas de un dominio específico </text:p>
        </text:list-item>
        <text:list-item>
          <text:p text:style-name="List_20_1_Content">Detalle de cuentas de un dominio especifico</text:p>
        </text:list-item>
        <text:list-item>
          <text:p text:style-name="List_20_1_Content_Last">Detalle de cuentas de un dominio especifico con Cuenta, Nombre y Quota</text:p>
        </text:list-item>
      </text:list>
      <text:list text:style-name="List_20_1" text:continue-numbering="false">
        <text:list-item>
          <text:p text:style-name="List_20_1_Content_First">Crear una cuenta, con cos default </text:p>
        </text:list-item>
        <text:list-item>
          <text:p text:style-name="List_20_1_Content_Last">Crear un usuario con un cos específico ej: gerente </text:p>
        </text:list-item>
      </text:list>
      <text:list text:style-name="List_20_1" text:continue-numbering="false">
        <text:list-item>
          <text:p text:style-name="List_20_1_Content_First">Crear una cuenta con detalle</text:p>
        </text:list-item>
        <text:list-item>
          <text:p text:style-name="List_20_1_Content">Renombrar cuenta:</text:p>
        </text:list-item>
        <text:list-item>
          <text:p text:style-name="List_20_1_Content">Modificar el estado de una cuenta </text:p>
        </text:list-item>
        <text:list-item>
          <text:p text:style-name="List_20_1_Content">Ver quota de un usuario</text:p>
        </text:list-item>
        <text:list-item>
          <text:p text:style-name="List_20_1_Content_Last">Ver quota asignada </text:p>
        </text:list-item>
      </text:list>
      <text:h text:style-name="Heading_20_3" text:outline-level="3"><text:bookmark-start text:name="__RefHeading___modificar_opciones_de_una_cuenta_8"/><text:bookmark-start text:name="modificar_opciones_de_una_cuenta"/>Modificar opciones de una cuenta<text:bookmark-end text:name="__RefHeading___modificar_opciones_de_una_cuenta_8"/><text:bookmark-end text:name="modificar_opciones_de_una_cuenta"/></text:h>
      <text:list text:style-name="List_20_1" text:continue-numbering="false">
        <text:list-item>
          <text:p text:style-name="List_20_1_Content_First">Cambiar de password de una cuenta </text:p>
        </text:list-item>
        <text:list-item>
          <text:p text:style-name="List_20_1_Content_Last">Modificar un atributo de una cuenta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e puede modificar cualquier atributo del usuario para la lista de atributos ejecutar </text:p>
          </table:table-cell>
        </table:table-row>
      </table:table>
      <text:list text:style-name="List_20_1" text:continue-numbering="false">
        <text:list-item>
          <text:p text:style-name="List_20_1_Content_First">Configurar un reenvio de correos salientes </text:p>
        </text:list-item>
        <text:list-item>
          <text:p text:style-name="List_20_1_Content">Configurar un forward </text:p>
        </text:list-item>
        <text:list-item>
          <text:p text:style-name="List_20_1_Content">Configurar un forward oculto del usuario </text:p>
        </text:list-item>
        <text:list-item>
          <text:p text:style-name="List_20_1_Content_Last">Configurar políticas de bloqueo de cuenta </text:p>
        </text:list-item>
      </text:list>
      <text:h text:style-name="Heading_20_3" text:outline-level="3"><text:bookmark-start text:name="__RefHeading___busqueda_de_cuentas_9"/><text:bookmark-start text:name="busqueda_de_cuentas"/>Búsqueda de cuentas<text:bookmark-end text:name="__RefHeading___busqueda_de_cuentas_9"/><text:bookmark-end text:name="busqueda_de_cuentas"/></text:h>
      <text:list text:style-name="List_20_1" text:continue-numbering="false">
        <text:list-item>
          <text:p text:style-name="LastListParagraph_List_20_1_Content_First">Búsqueda por atributos</text:p>
        </text:list-item>
      </text:list>
      <text:p text:style-name="Text_20_body">Se puede buscar las cuentas por un atributo en común
</text:p>
      <text:list text:style-name="List_20_1" text:continue-numbering="false">
        <text:list-item>
          <text:p text:style-name="List_20_1_Content_First">Buscar todas las cuentas activas</text:p>
        </text:list-item>
        <text:list-item>
          <text:p text:style-name="List_20_1_Content">Buscar todas las cuentas bloqueadas </text:p>
        </text:list-item>
        <text:list-item>
          <text:p text:style-name="List_20_1_Content_Last">Buscar en cuales listas se encuentra una cuenta </text:p>
        </text:list-item>
      </text:list>
      <text:h text:style-name="Heading_20_2" text:outline-level="2"><text:bookmark-start text:name="__RefHeading___listas_de_correo_10"/><text:bookmark-start text:name="listas_de_correo"/>Listas de correo<text:bookmark-end text:name="__RefHeading___listas_de_correo_10"/><text:bookmark-end text:name="listas_de_correo"/></text:h>
      <text:list text:style-name="List_20_1" text:continue-numbering="false">
        <text:list-item>
          <text:p text:style-name="LastListParagraph_List_20_1_Content_First">Buscar todas las listas, y por dominio </text:p>
        </text:list-item>
      </text:list>
      <text:list text:style-name="List_20_1" text:continue-numbering="false">
        <text:list-item>
          <text:p text:style-name="List_20_1_Content_First">Crear una lista </text:p>
        </text:list-item>
        <text:list-item>
          <text:p text:style-name="List_20_1_Content">Ver una lista específica </text:p>
        </text:list-item>
        <text:list-item>
          <text:p text:style-name="List_20_1_Content_Last">Encontrar todas las listas de un dominio y sus miembros &lt;sxh&gt;for i in $( zmprov gadl dominio.com | grep -v abuse | grep -v postmaster | sort ) ; do echo</text:p>
        </text:list-item>
      </text:list>
      <text:p text:style-name="Text_20_body"><text:span text:style-name="Source_20_Text">zmprov gdl $i | grep -e 'mail: ' -e 'zimbraMailForwardingAddress: ' | sed 's/mail/Lista/' | sed 's/zimbraMailForwardingAddress: //'</text:span> ; done ;&lt;/sxh&gt;</text:p>
      <text:list text:style-name="List_20_1" text:continue-numbering="false">
        <text:list-item>
          <text:p text:style-name="List_20_1_Content_First">agregar un miembro a la lista </text:p>
        </text:list-item>
        <text:list-item>
          <text:p text:style-name="List_20_1_Content">Remover un miembro de la lista </text:p>
        </text:list-item>
        <text:list-item>
          <text:p text:style-name="List_20_1_Content_Last">Borrar una lista </text:p>
        </text:list-item>
      </text:list>
      <text:h text:style-name="Heading_20_3" text:outline-level="3"><text:bookmark-start text:name="__RefHeading___buzones_zmmailbox_11"/><text:bookmark-start text:name="buzones_zmmailbox"/>Buzones (zmmailbox)<text:bookmark-end text:name="__RefHeading___buzones_zmmailbox_11"/><text:bookmark-end text:name="buzones_zmmailbox"/></text:h>
      <text:list text:style-name="List_20_1" text:continue-numbering="false">
        <text:list-item>
          <text:p text:style-name="LastListParagraph_List_20_1_Content_First">Entrar a la consola interactiva &lt;sxh&gt;</text:p>
        </text:list-item>
      </text:list>
      <text:p text:style-name="Text_20_body">$&gt; zmmailbox
mbox&gt; </text:p>
      <text:p text:style-name="Text_20_body">Ver ayuda general del comando
zmmailbox help</text:p>
      <text:p text:style-name="Text_20_body">Ver ayuda de las cuentas
zmmailbox help account</text:p>
      <text:p text:style-name="Text_20_body">Ver ayuda de los mensajes
zmmailbox help message
&lt;/sxh&gt;</text:p>
      <text:list text:style-name="List_20_1" text:continue-numbering="false">
        <text:list-item>
          <text:p text:style-name="List_20_1_Content_First">Ver tamaño ocupado del buzón </text:p>
        </text:list-item>
        <text:list-item>
          <text:p text:style-name="List_20_1_Content">Ver el tamaño de las quotas asignadas y ocupadas de todos los buzones </text:p>
        </text:list-item>
        <text:list-item>
          <text:p text:style-name="List_20_1_Content">Revisar mensajes por carpetas en el buzón</text:p>
        </text:list-item>
        <text:list-item>
          <text:p text:style-name="List_20_1_Content">Borrar una carpeta completa de un buzón </text:p>
        </text:list-item>
        <text:list-item>
          <text:p text:style-name="List_20_1_Content">Importar mensajes de una carpeta Maildir existente en el INBOX  </text:p>
        </text:list-item>
        <text:list-item>
          <text:p text:style-name="List_20_1_Content">Buscar un mensaje </text:p>
        </text:list-item>
        <text:list-item>
          <text:p text:style-name="List_20_1_Content">Buscar un mensaje en todas las cuentas</text:p>
        </text:list-item>
        <text:list-item>
          <text:p text:style-name="List_20_1_Content">Buscar correos anteriores a una fecha: (formato mes/dia/año)</text:p>
        </text:list-item>
        <text:list-item>
          <text:p text:style-name="List_20_1_Content">Obtener contenido de un correo </text:p>
        </text:list-item>
        <text:list-item>
          <text:p text:style-name="List_20_1_Content">Ver contactos: </text:p>
        </text:list-item>
        <text:list-item>
          <text:p text:style-name="List_20_1_Content">Vaciar casilla usuario:  </text:p>
        </text:list-item>
        <text:list-item>
          <text:p text:style-name="List_20_1_Content">Ver correos de una carpeta</text:p>
        </text:list-item>
        <text:list-item>
          <text:p text:style-name="List_20_1_Content">Ver metadata de un correo:</text:p>
        </text:list-item>
        <text:list-item>
          <text:p text:style-name="List_20_1_Content_Last">Borrar un mensaje </text:p>
        </text:list-item>
      </text:list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<text:a xlink:type="simple" xlink:href="http://www.keopssoft.com/index.php/blog/zimbra/44-comandos-en-consola-en-zimbra" text:style-name="Internet_20_link" text:visited-style-name="Visited_20_Internet_20_Link">http://www.keopssoft.com/index.php/blog/zimbra/44-comandos-en-consola-en-zimbra</text:a></text:p>
        </text:list-item>
        <text:list-item>
          <text:p text:style-name="List_20_1_Content_Last"><text:a xlink:type="simple" xlink:href="https://soporte.itlinux.cl/hc/es/articles/200120768-Comandos-%C3%BAtiles-zimbra" text:style-name="Internet_20_link" text:visited-style-name="Visited_20_Internet_20_Link">https://soporte.itlinux.cl/hc/es/articles/200120768-Comandos-%C3%BAtiles-zimb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3:42</meta:creation-date>
    <dc:creator>Generated</dc:creator>
    <dc:date>2026-08-04T04::13:42</dc:date>
    <dc:language>en-US</dc:language>
    <meta:editing-cycles>1</meta:editing-cycles>
    <meta:editing-duration>PT0S</meta:editing-duration>
    <dc:title>aplicaciones:zimbra:comandos</dc:title>
  </office:meta>
</office:document-meta>
</file>