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
</text:p>
      <text:h text:style-name="Heading_20_2" text:outline-level="2"><text:bookmark-start text:name="__RefHeading___paso_7_8"/><text:bookmark-start text:name="paso_7"/>Paso 7<text:bookmark-end text:name="__RefHeading___paso_7_8"/><text:bookmark-end text:name="paso_7"/></text:h>
      <text:p text:style-name="Text_20_body">Movemos los archivos de la carpeta /opt/zimbra/backup a la nueva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12</meta:creation-date>
    <dc:creator>Generated</dc:creator>
    <dc:date>2026-08-03T23::32:12</dc:date>
    <dc:language>en-US</dc:language>
    <meta:editing-cycles>1</meta:editing-cycles>
    <meta:editing-duration>PT0S</meta:editing-duration>
    <dc:title>aplicaciones:zimbra:backup</dc:title>
  </office:meta>
</office:document-meta>
</file>