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"/><text:bookmark-start text:name="__RefHeading___zimbra_1"/><text:bookmark-start text:name="zimbra"/>Zimbra<text:bookmark-end text:name="__RefHeading___zimbra_1"/><text:bookmark-end text:name="zimbra"/></text:h>
      <text:h text:style-name="Heading_20_3" text:outline-level="3"><text:bookmark-start text:name="__RefHeading___servicios_2"/><text:bookmark-start text:name="servicios"/>Servicios<text:bookmark-end text:name="__RefHeading___servicios_2"/><text:bookmark-end text:name="servicios"/></text:h>
      <text:p text:style-name="Text_20_body"><text:a xlink:type="simple" xlink:href="https://www.jorgedelacruz.es/2014/03/19/zimbra-arquitectura-y-servicios/" text:style-name="Internet_20_link" text:visited-style-name="Visited_20_Internet_20_Link">https://www.jorgedelacruz.es/2014/03/19/zimbra-arquitectura-y-servicios/</text:a></text:p>
      <text:h text:style-name="Heading_20_3" text:outline-level="3"><text:bookmark-start text:name="__RefHeading___comandos_3"/><text:bookmark-start text:name="comandos"/>Comandos<text:bookmark-end text:name="__RefHeading___comandos_3"/><text:bookmark-end text:name="comando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para la ejecución de estes comandos hay que primero validarse como el usuario zimbra </text:p>
          </table:table-cell>
        </table:table-row>
      </table:table>
      <text:p text:style-name="Text_20_body">Para ver el estado del servidor </text:p>
      <text:p text:style-name="Text_20_body">Para parar o arrancar zimbra </text:p>
      <text:p text:style-name="Text_20_body">Para reiniciar zimbra </text:p>
      <text:p text:style-name="Text_20_body">Para saber la versión 
mas comandos → <text:a xlink:type="simple" xlink:href="https://soporte.itlinux.cl/hc/es/articles/200120768-Comandos-%C3%BAtiles-zimbra" text:style-name="Internet_20_link" text:visited-style-name="Visited_20_Internet_20_Link">https://soporte.itlinux.cl/hc/es/articles/200120768-Comandos-%C3%BAtiles-zimbra</text:a></text:p>
      <text:h text:style-name="Heading_20_4" text:outline-level="4"><text:bookmark-start text:name="__RefHeading___configurar_un_proxy_de_salida_4"/><text:bookmark-start text:name="configurar_un_proxy_de_salida"/>Configurar un proxy de salida<text:bookmark-end text:name="__RefHeading___configurar_un_proxy_de_salida_4"/><text:bookmark-end text:name="configurar_un_proxy_de_salida"/></text:h>
      <text:p text:style-name="Text_20_body">Globalmente 
Ejemplo </text:p>
      <text:p text:style-name="Text_20_body">Para ver el valor
</text:p>
      <text:p text:style-name="Text_20_body">Por servidor </text:p>
      <text:h text:style-name="Heading_20_4" text:outline-level="4"><text:bookmark-start text:name="__RefHeading___antivirus_5"/><text:bookmark-start text:name="antivirus"/>Antivirus<text:bookmark-end text:name="__RefHeading___antivirus_5"/><text:bookmark-end text:name="antivirus"/></text:h>
      <text:p text:style-name="Text_20_body">Para que el antivirus se actualize a través del proxy hay que editar el fichero  y cambiar 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OJO el fichero a modificar es el freshclam.conf.in y no el freshclam.conf </text:p>
          </table:table-cell>
        </table:table-row>
      </table:table>
      <text:p text:style-name="Text_20_body">Para saber si el antivirus se está actualizando corectamente</text:p>
      <text:h text:style-name="Heading_20_3" text:outline-level="3"><text:bookmark-start text:name="__RefHeading___listas_de_distribucion_6"/><text:bookmark-start text:name="listas_de_distribucion"/>Listas de distribución<text:bookmark-end text:name="__RefHeading___listas_de_distribucion_6"/><text:bookmark-end text:name="listas_de_distribucion"/></text:h>
      <text:p text:style-name="Text_20_body">Una vez creada la lista de distribución y añadidos los usuarios, debemos asignar a la misma un/unos usuarios propietarios de la lista.</text:p>
      <text:p text:style-name="Text_20_body">Estos usuarios deberan de refrescar su navegador y en la pestaña de contactos → lista de correo → botón derecho sobre la lista de correos de la que es propietario → editar lista de correo.</text:p>
      <text:p text:style-name="Text_20_body">Se abre una ventana en la pestaña de propiedades de la lista podemos definir parámetros como quien puede enviar correos a dicha lista de distribución o gestionar las altas y bajas de usuarios para esa lista concreta.</text:p>
      <text:h text:style-name="Heading_20_3" text:outline-level="3"><text:bookmark-start text:name="__RefHeading___activar_chequeo_de_spf_en_zimbra_7"/><text:bookmark-start text:name="activar_chequeo_de_spf_en_zimbra"/>Activar chequeo de SPF en Zimbra<text:bookmark-end text:name="__RefHeading___activar_chequeo_de_spf_en_zimbra_7"/><text:bookmark-end text:name="activar_chequeo_de_spf_en_zimbra"/></text:h>
      <text:list text:style-name="List_20_1" text:continue-numbering="false">
        <text:list-item>
          <text:p text:style-name="List_20_1_Content_First">Ejecutar todo como usuario zimbra</text:p>
        </text:list-item>
        <text:list-item>
          <text:p text:style-name="List_20_1_Content">Comprobar si ya está corriendo policyd: </text:p>
        </text:list-item>
        <text:list-item>
          <text:p text:style-name="List_20_1_Content">Si no está corriendo activarlo: </text:p>
        </text:list-item>
        <text:list-item>
          <text:p text:style-name="List_20_1_Content">Activar chequeo de SPF </text:p>
        </text:list-item>
        <text:list-item>
          <text:p text:style-name="List_20_1_Content_Last">Crear /tmp/check-spf.sql con el contenido:</text:p>
        </text:list-item>
      </text:list>
      <text:list text:style-name="List_20_1" text:continue-numbering="false">
        <text:list-item>
          <text:p text:style-name="List_20_1_Content_First">Importar el fichero en la base de datos: </text:p>
        </text:list-item>
        <text:list-item>
          <text:p text:style-name="List_20_1_Content_Last">Ahora cambiamos las puntuaciones para que el SPF-FAIL tenga mayor peso que por defecto editando /opt/zimbra/data/spamassassin/localrules/local.cf y añadiendo:</text:p>
        </text:list-item>
      </text:list>
      <text:list text:style-name="List_20_1" text:continue-numbering="false">
        <text:list-item>
          <text:p text:style-name="LastListParagraph_List_20_1_Content_First">Para que los cambios se apliquen debemos reiniciar: </text:p>
        </text:list-item>
      </text:list>
      <text:h text:style-name="Heading_20_3" text:outline-level="3"><text:bookmark-start text:name="__RefHeading___crear_dkim_8"/><text:bookmark-start text:name="crear_dkim"/>Crear DKIM<text:bookmark-end text:name="__RefHeading___crear_dkim_8"/><text:bookmark-end text:name="crear_dkim"/></text:h>
      <text:p text:style-name="Text_20_body">En /root/scripts/activarKIM.sh podemos generar un script para generar el DKIM que contenga lo siguiente:
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ara comprobar el SPF y el DKIM → <text:a xlink:type="simple" xlink:href="http://www.mail-tester.com/spf-dkim-check" text:style-name="Internet_20_link" text:visited-style-name="Visited_20_Internet_20_Link">http://www.mail-tester.com/spf-dkim-check</text:a></text:p>
          </table:table-cell>
        </table:table-row>
      </table:table>
      <text:h text:style-name="Heading_20_3" text:outline-level="3"><text:bookmark-start text:name="__RefHeading___certificado_de_servidor_9"/><text:bookmark-start text:name="certificado_de_servidor"/>Certificado de Servidor<text:bookmark-end text:name="__RefHeading___certificado_de_servidor_9"/><text:bookmark-end text:name="certificado_de_servidor"/></text:h>
      <text:p text:style-name="Text_20_body">En /root/scripts/regenerarcert.sh creamos el siguiente fichero para generar el certificado del servidor
</text:p>
      <text:h text:style-name="Heading_20_3" text:outline-level="3"><text:bookmark-start text:name="__RefHeading___enlaces_10"/><text:bookmark-start text:name="enlaces"/>Enlaces<text:bookmark-end text:name="__RefHeading___enlaces_10"/><text:bookmark-end text:name="enlaces"/></text:h>
      <text:list text:style-name="List_20_1" text:continue-numbering="false">
        <text:list-item>
          <text:p text:style-name="List_20_1_Content_First"><text:a xlink:type="simple" xlink:href="http://cygnux.org/2012/11/autentificacion-zimbra-8-active-directory/" text:style-name="Internet_20_link" text:visited-style-name="Visited_20_Internet_20_Link">http://cygnux.org/2012/11/autentificacion-zimbra-8-active-directory/</text:a></text:p>
        </text:list-item>
        <text:list-item>
          <text:p text:style-name="List_20_1_Content"><text:a xlink:type="simple" xlink:href="https://www.jorgedelacruz.es/category/zimbra/" text:style-name="Internet_20_link" text:visited-style-name="Visited_20_Internet_20_Link">https://www.jorgedelacruz.es/category/zimbra/</text:a></text:p>
        </text:list-item>
        <text:list-item>
          <text:p text:style-name="List_20_1_Content"><text:a xlink:type="simple" xlink:href="http://endebian.wordpress.com/2013/03/13/z-push-en-zimbra-8/" text:style-name="Internet_20_link" text:visited-style-name="Visited_20_Internet_20_Link">http://endebian.wordpress.com/2013/03/13/z-push-en-zimbra-8/</text:a></text:p>
        </text:list-item>
        <text:list-item>
          <text:p text:style-name="List_20_1_Content"><text:a xlink:type="simple" xlink:href="http://www.nathanmino.com/2013/04/12/upgrade-zimbra-network-edition-appliance-to-open-source-edition/" text:style-name="Internet_20_link" text:visited-style-name="Visited_20_Internet_20_Link">http://www.nathanmino.com/2013/04/12/upgrade-zimbra-network-edition-appliance-to-open-source-edition/</text:a></text:p>
        </text:list-item>
        <text:list-item>
          <text:p text:style-name="List_20_1_Content"><text:a xlink:type="simple" xlink:href="http://www.cadinor.com/blog/zimbra-distribution-list/#more-276" text:style-name="Internet_20_link" text:visited-style-name="Visited_20_Internet_20_Link">http://www.cadinor.com/blog/zimbra-distribution-list/#more-276</text:a></text:p>
        </text:list-item>
        <text:list-item>
          <text:p text:style-name="List_20_1_Content_Last"><text:a xlink:type="simple" xlink:href="https://cloudperu.pe/manuales/zimbra/administracion-de-zimbra-open-source" text:style-name="Internet_20_link" text:visited-style-name="Visited_20_Internet_20_Link">https://cloudperu.pe/manuales/zimbra/administracion-de-zimbra-open-sour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51:46</meta:creation-date>
    <dc:creator>Generated</dc:creator>
    <dc:date>2026-08-04T03::51:46</dc:date>
    <dc:language>en-US</dc:language>
    <meta:editing-cycles>1</meta:editing-cycles>
    <meta:editing-duration>PT0S</meta:editing-duration>
    <dc:title>aplicaciones:zimbra</dc:title>
  </office:meta>
</office:document-meta>
</file>