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CentOS 5.2</text:p>
        </text:list-item>
        <text:list-item>
          <text:p text:style-name="List_20_1_Content">Rsyslog</text:p>
        </text:list-item>
        <text:list-item>
          <text:p text:style-name="List_20_1_Content">Mysql</text:p>
        </text:list-item>
        <text:list-item>
          <text:p text:style-name="List_20_1_Content">PHP</text:p>
        </text:list-item>
        <text:list-item>
          <text:p text:style-name="List_20_1_Content">Apache</text:p>
        </text:list-item>
        <text:list-item>
          <text:p text:style-name="List_20_1_Content_Last">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Text_20_body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
# useradd syslog</text:p>
      <text:p text:style-name="Text_20_body">Empezamos por arrancar y configurar el mysql.</text:p>
      <text:p text:style-name="Text_20_body"># chkconfig mysqld on</text:p>
      <text:p text:style-name="Text_20_body"># service mysqld start</text:p>
      <text:p text:style-name="Text_20_body">Añadimos una clave para el root del mysql.</text:p>
      <text:p text:style-name="Text_20_body">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Text_20_body"># cd /usr/share/doc/rsyslog-mysql-2.0.0
# mysql –p &lt; createDB.sql</text:p>
      <text:p text:style-name="Text_20_body">Una vez creada la base de datos nos logeamos como root en mysql y le damos permiso al usuario syslog para que pueda escribir en la base de datos.</text:p>
      <text:p text:style-name="Text_20_body"># mysql –u root –p
mysql&gt; grant all on Syslog.* to syslog@localhost identified by ‘syslogpwd’;
mysql&gt; flush privileges;
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Text_20_body"># Log all kernel messages to the console.
# Módulos para la comunicación con la base de datos en mysql
$ModLoad ommysql.so
$ModLoad imudp.so
$UDPServerRun 514
<text:span text:style-name="Emphasis">.</text:span> :ommysql:127.0.0.1,Syslog,syslog,syslogpwd
# Logging much else clutters up the screen.
#kern.*                                                 /dev/console
# Log anything (except mail) of level info or higher.
# Don't log private authentication messages!
<text:span text:style-name="Emphasis">.info;mail.none;authpriv.none;cron.none                /var/log/messages
   # The authpriv file has restricted access.
   authpriv.</text:span>                                              /var/log/secure
# Log all the mail messages in one place.
mail.*                                                  -/var/log/maillog
# Log cron stuff
cron.*                                                  /var/log/cron
# Everybody gets emergency messages
*.emerg                                                 *
# Save news errors of level crit and higher in a special file.
uucp,news.crit                                          /var/log/spooler
# Save boot messages also to boot.log
local7.*                                                /var/log/boot.log</text:p>
      <text:p text:style-name="Text_20_body">/etc/sysconfig/rsyslog à ejemplo para este fichero:</text:p>
      <text:p text:style-name="Text_20_body"># Options to syslogd
# -m 0 disables 'MARK' messages.
# -rPortNumber Enables logging from remote machines. The listener will<text:line-break/>listen<text:line-break/>to the specified port.
# -x disables DNS lookups on messages recieved with -r
# See syslogd(8) for more details
SYSLOGD_OPTIONS=“-r -t514 -m 0”
# Options to klogd
# -2 prints all kernel oops messages twice; once for klogd to decode, and
#    once for processing with 'ksymoops'
# -x disables all klogd processing of oops messages entirely
# See klogd(8) for more details
KLOGD_OPTIONS=“-x”</text:p>
      <text:p text:style-name="Text_20_body">El CentOS trae por defecto el syslog instalado para generar los log’s, así que antes de arrancar el rsyslog tenemos que parar y deshabilitar el syslog para que no de problemas.</text:p>
      <text:p text:style-name="Text_20_body"># service syslog stop
# chkconfig syslog off</text:p>
      <text:p text:style-name="Text_20_body"># service rsyslog start
# chkconfig rsyslog on</text:p>
      <text:p text:style-name="Text_20_body">También arracamos el apache.</text:p>
      <text:p text:style-name="Text_20_body"># service httpd start
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Text_20_body"># cd /tmp
# wget <text:a xlink:type="simple" xlink:href="http://www.phplogcon.org/Downloads-req-getit-lid-36.phtml" text:style-name="Internet_20_link" text:visited-style-name="Visited_20_Internet_20_Link">http://www.phplogcon.org/Downloads-req-getit-lid-36.phtml</text:a></text:p>
      <text:p text:style-name="Text_20_body">Lo descomprimimos:</text:p>
      <text:p text:style-name="Text_20_body"># tar xvzf phplogcon-2.4.0.tar.gz</text:p>
      <text:p text:style-name="Text_20_body">Creamos una carpeta dentro de var/www para alojarlo y lo copiamos alli:</text:p>
      <text:p text:style-name="Text_20_body"># mkdir /var/www/phplogcon
# cp -R /tmp/phplogcon-2.4.0/*  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Text_20_body"># cd /var/phplogcon/contrib
# copy configure.sh /var/www/phplogcon/src
# ./configure.sh</text:p>
      <text:p text:style-name="Text_20_body">Reiniciamos el apache.</text:p>
      <text:p text:style-name="Text_20_body">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52</meta:creation-date>
    <dc:creator>Generated</dc:creator>
    <dc:date>2026-08-03T23::33:52</dc:date>
    <dc:language>en-US</dc:language>
    <meta:editing-cycles>1</meta:editing-cycles>
    <meta:editing-duration>PT0S</meta:editing-duration>
    <dc:title>aplicaciones:servidor_de_logs</dc:title>
  </office:meta>
</office:document-meta>
</file>